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0202266, Overgauwseweg 22, 2641 NE Pijnacker</text:p>
      <text:section text:name="zakelijke-mededeling_id1-3-2" text:style-name="zakelijke-mededeling">
        <text:section text:name="zakelijke-mededeling-tekst_id1-3-2-1" text:style-name="zakelijke-mededeling-tekst">
          <text:section text:name="tekst_id1-3-2-1-1" text:style-name="tekst">
            <text:p text:style-name="common-al">Voor: Overgauwseweg 22, Pijnacker 1</text:p>
            <text:p text:style-name="common-al">DSO-Verzoeknummer: 2026060202266</text:p>
            <text:p text:style-name="common-al">Locatie: Overgauwseweg 22, 2641 NE Pijnacker</text:p>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
            <text:p text:style-name="common-al">Datum ontvangst: 02-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57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7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2882</meta:user-defined>
    <meta:user-defined meta:name="DCTERMS.abstract">Overgauwseweg 22, Pijnacker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60202266, Overgauwseweg 22, 2641 NE Pijnacker</meta:user-defined>
    <meta:user-defined meta:name="DCTERMS.W3CDTF/DCTERMS.available">2026-06-05</meta:user-defined>
    <meta:user-defined meta:name="DCTERMS.W3CDTF/OVERHEIDop.jaargang">2026</meta:user-defined>
    <meta:user-defined meta:name="OVERHEIDop.publicationIssue">265797</meta:user-defined>
    <meta:user-defined meta:name="OVERHEIDop.GmbID/DC.identifier">gmb-2026-265797</meta:user-defined>
    <meta:user-defined meta:name="OVERHEIDop.versieInformatie"/>
  </office:meta>
</office:document-meta>
</file>