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laring van geen bedenkingen en concept omgevingsvergunning voor het bouwen van een 8 woningen op de locatie Dr. de Visserlaan 2-8 in Sassenheim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ylingen maken bekend dat, gelet op artikel 2.1, 2.10 en 2.12 van de Wet algemene bepalingen omgevingsrecht, de ontwerp Verklaring van geen Bedenkingen en ontwerp omgevingsvergunning voor het bouwen van 8 woningen met de bijbehorende voorzieningen aan de Dr. de Visserlaan 2-8 in Sassenheim, ter inzage ligt.</text:p>
            <text:p text:style-name="common-al">
            <text:span text:style-name="nadrukvet">Plangebied</text:span>
          </text:p>
            <text:p text:style-name="common-al">Het plangebied betreft de percelen Dr. de Visserlaan 2, 4, 6 en 8 in Sassenheim. Kadastraal bekend als gemeente Sassenheim, sectie A, met de perceelnummers 10341, 4689, 4690, 4691 en 4692.</text:p>
            <text:p text:style-name="common-al">
            <text:span text:style-name="nadrukvet">Inhoud plan</text:span>
          </text:p>
            <text:p text:style-name="common-al">Initiatiefnemer is voornemens om op de planlocatie 4 aaneengesloten woningen te slopen om vervolgens 8 woningen met bijbehorende voorzieningen te realiseren.</text:p>
            <text:p text:style-name="common-al">De woningen zijn voor ouderen bedoeld. Het plan is niet rechtsreeks mogelijk binnen het geldende bestemmingsplan 'Sassenheim, Centrum’ (2013). Voor dit plan kan met een omgevingsvergunning buitenplanse afwijking (artikel 2.12, lid 1, sub a, onder 3 Wabo) van het bestemmingsplan afgeweken worden. De gemeenteraad heeft op 21 mei 2026 een ontwerp verklaring van geen bedenkingen afgegeven voor het plan.</text:p>
            <text:p text:style-name="common-al">
            <text:span text:style-name="nadrukvet">Ter inzage</text:span>
          </text:p>
            <text:p text:style-name="common-al">De ontwerp omgevingsvergunning en alle daarbij behorende stukken liggen vanaf <text:span text:style-name="nadrukvet">dinsdag 9 juni 2026 </text:span>tot en met<text:span text:style-name="nadrukvet"> maandag 20 juli 2026 </text:span>ter inzage.</text:p>
            <text:p text:style-name="common-al">
            <text:span text:style-name="nadrukvet">Inzien</text:span>
          </text:p>
            <text:p text:style-name="common-al">De digitale versie van de ontwerpverklaring van geen bedenkingen, de ontwerp omgevingsvergunning en de ruimtelijke onderbouwing kunt u inzien op de landelijke voorziening <text:a xlink:href="http://www.ruimtelijkeplannen.nl" xlink:type="simple">www.ruimtelijkeplannen.nl</text:a>. Het plan heeft het volgende kenmerk: NL.IMRO.1525.OMGVG2026SAS04017-ON01. Om de stukken in te zien kunt u ook bellen met telefoonnummer 14 0252 of mailen naar <text:a xlink:href="mailto:omgevingsvergunningen@HLTsamen.nl" xlink:type="simple">omgevingsvergunningen@HLTsamen.nl</text:a></text:p>
            <text:p text:style-name="common-al">
            <text:span text:style-name="nadrukvet">Zienswijzen</text:span>
          </text:p>
            <text:p text:style-name="common-al">Binnen de termijn, dat de ontwerp omgevingsvergunning ter inzage ligt, kunt u schriftelijk of mondeling zienswijzen indienen bij het college van Burgemeester en Wethouders van Teylingen, Postbus 149, 2215 ZJ Voorhout, telefoon 14 0252. U kunt uw zienswijze ook digitaal indienen bij de gemeente Teylingen via e-mailadres: <text:a xlink:href="mailto:gemeente@teylingen.nl" xlink:type="simple">gemeente@teylingen.nl</text:a></text:p>
            <text:p text:style-name="common-al">Bij het indienen van een zienswijze graag het zaaknummer<text:span text:style-name="nadrukvet"> Z2023-00001277</text:span> vermelden.</text:p>
            <text:p text:style-name="common-al">
            <text:span text:style-name="nadrukvet">Informatie</text:span>
          </text:p>
            <text:p text:style-name="common-al">Voor vragen en informatie kunt u contact opnemen met Robbert Hol van team Planvorming en Ton van Noort van team Vergunningen via 14 0252 of via de email: <text:a xlink:href="mailto:r.hol@hltsamen.nl" xlink:type="simple">r.hol@hltsamen.nl</text:a> en <text:a xlink:href="mailto:t.vannoort@hltsamen.nl" xlink:type="simple">t.vannoort@hltsam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579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9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9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Teylingen</meta:user-defined>
    <meta:user-defined meta:name="OVERHEID.Informatietype/DC.type">officiële publicatie</meta:user-defined>
    <meta:user-defined meta:name="OVERHEIDop.Rubriek/DC.type">ruimtelijk plan of omgevingsdocument</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imtelijkplan/OVERHEIDop.bekendmakingBetreffendePlan">NL.IMRO.1525.OMGVG2026SAS04017-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Verklaring van geen bedenkingen en concept omgevingsvergunning voor het bouwen van een 8 woningen op de locatie Dr. de Visserlaan 2-8 in Sassenheim ter inzage</meta:user-defined>
    <meta:user-defined meta:name="DCTERMS.W3CDTF/DCTERMS.available">2026-06-08</meta:user-defined>
    <meta:user-defined meta:name="DCTERMS.W3CDTF/OVERHEIDop.jaargang">2026</meta:user-defined>
    <meta:user-defined meta:name="OVERHEIDop.publicationIssue">265796</meta:user-defined>
    <meta:user-defined meta:name="OVERHEIDop.GmbID/DC.identifier">gmb-2026-265796</meta:user-defined>
    <meta:user-defined meta:name="OVERHEIDop.versieInformatie"/>
  </office:meta>
</office:document-meta>
</file>