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Maashorst</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horst,</text:p>
            <text:p text:style-name="al">ieder voor zover het hun of zijn eigen bevoegdheid betreft;</text:p>
            <text:p text:style-name="al"/>
            <text:p text:style-name="al">overwegende dat het reglement expliciet wordt aangepast aan de Wet bevorderen integriteit en functioneren decentraal bestuur, in het bijzonder de regels uit hoofdstuk Va. Geheimhouding, artikel 87 e.v., van de Gemeentewet;</text:p>
            <text:p text:style-name="al"/>
            <text:p text:style-name="al">dat artikel 3.3, tweede lid, aanhef en onderdeel d, en vijfde lid, aanhef en onder sub d, van de Woo: Wet open overheid, zodra deze in werking treedt, verplicht tot openbaarmaking van de agenda uiterlijk bij aanvang van iedere collegevergadering;</text:p>
            <text:p text:style-name="al"/>
            <text:p text:style-name="al">dat met het streven van een transparante overheid alle te bespreken onderwerpen en de daarbij genomen besluiten door het college zelf, ook die tijdelijk niet-openbaar of geheim zijn op grond van een belang genoemd in artikel 5.1, eerste en tweede lid, van de Woo, navolgbaar zijn voor democratische controle door de samenleving;</text:p>
            <text:p text:style-name="al"/>
            <text:p text:style-name="al">gelezen het collegevoorstel d.d. 29 mei 2026;</text:p>
            <text:p text:style-name="al"/>
            <text:p text:style-name="al">gelet op de artikelen 52, 60 en 87 van de Gemeentewet, en, artikel 5.1, eerste, tweede en vijfde lid, van de Wet open overheid;</text:p>
            <text:p text:style-name="al"/>
            <text:p text:style-name="al">b e s l u i t </text:p>
            <text:p text:style-name="al"/>
            <text:p text:style-name="al">vast te stellen het</text:p>
            <text:p text:style-name="al"/>
            <text:p text:style-name="al">
            <text:span text:style-name="nadrukvet">Reglement van orde voor de vergaderingen en andere werkzaamheden van het college van burgemeester en wethouders van de gemeente Maashors</text:span>
            <text:span text:style-name="nadrukvet">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reglement verstaat onder:</text:p>
            <text:list text:style-name="id1-3-2-2-1-3">
              <text:list-item text:style-override="id1-3-2-2-1-3-1">
                <text:number>-</text:number>
                <text:p text:style-name="al">burgemeester: de burgemeester van de gemeente Maashorst of de door het college op grond van artikel 77, eerste lid, van de Gemeentewet aangewezen waarnemer;</text:p>
              </text:list-item>
              <text:list-item text:style-override="id1-3-2-2-1-3-2">
                <text:number>-</text:number>
                <text:p text:style-name="al">college: het college van burgemeester en wethouders van de gemeente Maashorst;</text:p>
              </text:list-item>
              <text:list-item text:style-override="id1-3-2-2-1-3-3">
                <text:number>-</text:number>
                <text:p text:style-name="al">leden: de burgemeester en de wethouders die samen het college vormen;</text:p>
              </text:list-item>
              <text:list-item text:style-override="id1-3-2-2-1-3-4">
                <text:number>-</text:number>
                <text:p text:style-name="al">lid: een van de leden, die tevens portefeuillehouder is bij zijn werkzaamheden;</text:p>
              </text:list-item>
              <text:list-item text:style-override="id1-3-2-2-1-3-5">
                <text:number>-</text:number>
                <text:p text:style-name="al">raad: de gemeenteraad van de gemeente Maashorst;</text:p>
              </text:list-item>
              <text:list-item text:style-override="id1-3-2-2-1-3-6">
                <text:number>-</text:number>
                <text:p text:style-name="al">secretaris: de functionaris bedoeld in artikel 102 van de Gemeentewet van de gemeente Maashorst of de door het college op grond van artikel 106, eerste lid, van de Gemeentewet aangewezen vervanger, voluit genoemd: gemeentesecretaris;</text:p>
              </text:list-item>
              <text:list-item text:style-override="id1-3-2-2-1-3-7">
                <text:number>-</text:number>
                <text:p text:style-name="al">voorzitter: de burgemeester.</text:p>
              </text:list-item>
            </text:list>
          </text:section>
          <text:section text:name="artikel_id1-3-2-2-2" text:style-name="artikel">
            <text:p text:style-name="artikel_kop_titel"><text:span text:style-name="artikel_kop_label">Artikel</text:span> <text:span text:style-name="artikel_kop_nr">2.</text:span> Verdeling werkzaamheden en onderlinge vervanging</text:p>
            <text:list text:style-name="id1-3-2-2-2-2">
              <text:list-item text:style-override="id1-3-2-2-2-2">
                <text:number>1.</text:number>
                <text:p text:style-name="al">Het college regelt de verdeling van zijn werkzaamheden (portefeuilleverdeling) onder zijn leden, zendt deze aan de gemeenteraad en maakt deze openbaar.</text:p>
              </text:list-item>
              <text:list-item text:style-override="id1-3-2-2-2-3">
                <text:number>2.</text:number>
                <text:p text:style-name="al">Het college regelt de vervanging bij verhindering of ontstentenis van de voorzitter en de andere leden.</text:p>
              </text:list-item>
              <text:list-item text:style-override="id1-3-2-2-2-4">
                <text:number>3.</text:number>
                <text:p text:style-name="al">Een lid dat verhinderd is zijn werkzaamheden te verrichten, geeft daarvan met de reden zo spoedig mogelijk kennis aan de voorzitter.</text:p>
              </text:list-item>
              <text:list-item text:style-override="id1-3-2-2-2-5">
                <text:number>4.</text:number>
                <text:p text:style-name="al">Voor de stukken die van het college uitgaan, staat het college de burgemeester toe de ondertekening op te dragen aan een ander lid, de secretaris en een of meer andere ambtenaren, en, machtigt het college doorlopend het lid voor de uitoefening van de bevoegdheid bij zijn werkzaamheden en de hierbinnen door het college genomen besluiten op een voorstel, en, draagt de burgemeester dat lid op hiervoor de gemeente te vertegenwoordigen (ondertekenen) volgens de artikelen 59a, 168 respectievelijk 171 van de Gemeentewet.</text:p>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gewoonlijk eenmaal per week regulier op dinsdag van 9.00 tot 12.00 uur als die dag geen algemeen erkende feestdag is.</text:p>
              </text:list-item>
              <text:list-item text:style-override="id1-3-2-2-3-3">
                <text:number>2.</text:number>
                <text:p text:style-name="al">Een extra vergadering van het college vindt plaats als de voorzitter dit nodig acht of als een van de andere leden daarom verzoekt en aangeeft wat het bespreekpunt is. De voorzitter roept deze extra vergadering zo spoedig mogelijk bijeen. De secretaris zorgt na overleg met de voorzitter voor een oproep met het bespreekpunt voor deze extra vergadering die zo mogelijk uiterlijk 24 (vierentwintig) uur van tevoren op de gebruikelijke wijze aan de leden wordt toegezonden.</text:p>
              </text:list-item>
              <text:list-item text:style-override="id1-3-2-2-3-4">
                <text:number>3.</text:number>
                <text:p text:style-name="al">De vergaderingen worden gewoonlijk in het Gemeentehuis gehouden. Als omstandigheden hiertoe aanleiding geven, kan de voorzitter besluiten een of meer vergaderingen op een andere dag, tijdstip of plaats te laten plaatsvinden.</text:p>
              </text:list-item>
            </text:list>
          </text:section>
          <text:section text:name="artikel_id1-3-2-2-4" text:style-name="artikel">
            <text:p text:style-name="artikel_kop_titel"><text:span text:style-name="artikel_kop_label">Artikel</text:span> <text:span text:style-name="artikel_kop_nr">4.</text:span> Opnieuw belegde vergaderingen</text:p>
            <text:list text:style-name="id1-3-2-2-4-2">
              <text:list-item text:style-override="id1-3-2-2-4-2">
                <text:number>1.</text:number>
                <text:p text:style-name="al">Als de voorzitter vanwege het gebrek aan het aantal vereiste leden van tenminste de helft een nieuwe vergadering belegt onder verwijzing naar artikel 56 van de Gemeentewet, start deze vergadering minstens 24 (vierentwintig) uur na het tijdstip van de oorspronkelijke vergadering.</text:p>
              </text:list-item>
              <text:list-item text:style-override="id1-3-2-2-4-3">
                <text:number>2.</text:number>
                <text:p text:style-name="al">De secretaris zorgt voor een oproep voor deze vergadering en stuurt die uiterlijk 18 (achttien) uur vóór de vergadering aan de leden.</text:p>
              </text:list-item>
            </text:list>
          </text:section>
          <text:section text:name="artikel_id1-3-2-2-5" text:style-name="artikel">
            <text:p text:style-name="artikel_kop_titel"><text:span text:style-name="artikel_kop_label">Artikel</text:span> <text:span text:style-name="artikel_kop_nr">5.</text:span> Verhindering en ontstentenis</text:p>
            <text:list text:style-name="id1-3-2-2-5-2">
              <text:list-item text:style-override="id1-3-2-2-5-2">
                <text:number>1.</text:number>
                <text:p text:style-name="al">Bij verhindering of ontstentenis, om een vergadering geheel of gedeeltelijk bij te wonen, van:</text:p>
                <text:list text:style-name="id1-3-2-2-5-2-3">
                  <text:list-item text:style-override="id1-3-2-2-5-2-3-1">
                    <text:number>a.</text:number>
                    <text:p text:style-name="al">de voorzitter, informeert de voorzitter zijn waarnemer en de secretaris daar zo spoedig mogelijk over;</text:p>
                  </text:list-item>
                  <text:list-item text:style-override="id1-3-2-2-5-2-3-2">
                    <text:number>b.</text:number>
                    <text:p text:style-name="al">een ander lid van het college, informeert het lid de secretaris daar zo spoedig mogelijk over;</text:p>
                  </text:list-item>
                  <text:list-item text:style-override="id1-3-2-2-5-2-3-3">
                    <text:number>c.</text:number>
                    <text:p text:style-name="al">de secretaris, informeert de secretaris zijn vervanger en de voorzitter daar zo spoedig mogelijk over.</text:p>
                  </text:list-item>
                </text:list>
              </text:list-item>
              <text:list-item text:style-override="id1-3-2-2-5-3">
                <text:number>2.</text:number>
                <text:p text:style-name="al">In aanvulling op het eerste lid, onder b, informeert een ander lid van het college ook de voorzitter zo spoedig mogelijk over zijn ontstentenis met de reden hierbij.</text:p>
              </text:list-item>
              <text:list-item text:style-override="id1-3-2-2-5-4">
                <text:number>3.</text:number>
                <text:p text:style-name="al">Een lid of de secretaris maakt gebruik van de verhindering wanneer deze een persoonlijk belang in een functie naast het ambt heeft bij de besluitvorming om een zuivere belangenafweging te waarborgen, onverminderd het bepaalde in artikel 58 van de Gemeentewet.</text:p>
              </text:list-item>
            </text:list>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vergadering stelt de secretaris een agenda met de onderwerpen op, uiterlijk de vrijdag om 13.00 uur voor de reguliere vergadering en uiterlijk 12 (twaalf) uur voor een andere vergadering, en stelt dan de onderliggende informatie, zoals de voorstellen met de beslispunten, besluiten of andere documenten, elektronisch beschikbaar aan de leden.</text:p>
              </text:list-item>
              <text:list-item text:style-override="id1-3-2-2-6-3">
                <text:number>2.</text:number>
                <text:p text:style-name="al">De documenten die ter besluitvorming aan het college worden voorgelegd zijn in beginsel voorzien van een ambtelijk voorstel dat onder verantwoordelijkheid van de secretaris is opgesteld, onverminderd de bevoegdheid van de burgemeester uit artikel 53a van de Gemeentewet.</text:p>
              </text:list-item>
              <text:list-item text:style-override="id1-3-2-2-6-4">
                <text:number>3.</text:number>
                <text:p text:style-name="al">Onderwerpen waarbij tijdige agendering niet mogelijk was, maar waarover spoedige besluitvorming noodzakelijk is naar het oordeel van een van de leden, kunnen onder opgave van de reden voor urgentie uiterlijk de dag voor de reguliere vergadering voor het tijdstip van 14.00 uur ter beoordeling worden voorgelegd aan de voorzitter voor de toevoeging op de agenda.</text:p>
              </text:list-item>
              <text:list-item text:style-override="id1-3-2-2-6-5">
                <text:number>4.</text:number>
                <text:p text:style-name="al">De secretaris is bevoegd om tot uiterlijk de dag voor de reguliere vergadering voor het tijdstip van 15.00 uur de informatie over de toegevoegde onderwerpen, met een hierop aangevulde agenda, ter beschikking te stellen.</text:p>
              </text:list-item>
              <text:list-item text:style-override="id1-3-2-2-6-6">
                <text:number>5.</text:number>
                <text:p text:style-name="al">De agenda met een overzicht van de onderwerpen die intern zijn voorzien van een voorstel tot een besluit, wordt uiterlijk bij aanvang van de vergadering openbaar gemaakt met inachtneming van artikel 11.</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secretaris is in de vergadering aanwezig en zorgt, binnen de opgedragen taak bij dit ambt, voor een vlot verloop van de vergaderingen van het college.</text:p>
              </text:list-item>
              <text:list-item text:style-override="id1-3-2-2-7-3">
                <text:number>2.</text:number>
                <text:p text:style-name="al">De secretaris is, met inachtneming van ieders rol ter vergadering, bevoegd om aan de beraadslagingen deel te nemen.</text:p>
              </text:list-item>
              <text:list-item text:style-override="id1-3-2-2-7-4">
                <text:number>3.</text:number>
                <text:p text:style-name="al">De secretaris kan vooraf kenbaar een ambtenaar toevoegen aan de ambtelijke ondersteuning voor het schriftelijk vastleggen en, of voor het toelichten van een bepaald voorstel, die, voor zover het college dat wenselijk acht, bevoegd is om aan de beraadslaging deel te nemen.</text:p>
              </text:list-item>
            </text:list>
          </text:section>
          <text:section text:name="artikel_id1-3-2-2-8" text:style-name="artikel">
            <text:p text:style-name="artikel_kop_titel"><text:span text:style-name="artikel_kop_label">Artikel</text:span> <text:span text:style-name="artikel_kop_nr">8.</text:span> Beslotenheid vergaderingen en deelneming van externen</text:p>
            <text:list text:style-name="id1-3-2-2-8-2">
              <text:list-item text:style-override="id1-3-2-2-8-2">
                <text:number>1.</text:number>
                <text:p text:style-name="al">De vergaderingen van het college worden met gesloten deuren gehouden.</text:p>
              </text:list-item>
              <text:list-item text:style-override="id1-3-2-2-8-3">
                <text:number>2.</text:number>
                <text:p text:style-name="al">De voorzitter kan vooraf kenbaar een externe deskundige bij een vergadering uitnodigen om te adviseren over een onderwerp die, voor zover het college dat wenselijk acht, bevoegd is om aan de beraadslaging deel te nemen.</text:p>
              </text:list-item>
              <text:list-item text:style-override="id1-3-2-2-8-4">
                <text:number>3.</text:number>
                <text:p text:style-name="al">De externen die zijn uitgenodigd, mogen geen mededelingen doen over hetgeen in het college besproken en besloten is, tenzij dit is gedaan met uitdrukkelijke toestemming van de secretaris of dit valt binnen het bereik van de openbaar gemaakte besluiten.</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De leden beogen eenstemmigheid bij het nemen van besluiten (consensus).</text:p>
              </text:list-item>
              <text:list-item text:style-override="id1-3-2-2-9-3">
                <text:number>2.</text:number>
                <text:p text:style-name="al">Als geen van de leden om stemming vraagt, al dan niet na amendering van het voorstel, wordt het besluit geacht te zijn genomen (consent).</text:p>
              </text:list-item>
              <text:list-item text:style-override="id1-3-2-2-9-4">
                <text:number>3.</text:number>
                <text:p text:style-name="al">Als een lid bij het nemen van een besluit om stemming vraagt, wordt mondeling gestemd, tenzij het vijfde lid wordt toegepast.</text:p>
              </text:list-item>
              <text:list-item text:style-override="id1-3-2-2-9-5">
                <text:number>4.</text:number>
                <text:p text:style-name="al">Wanneer de stemmen bij een mondelinge stemming staken, vindt een tweede stemming plaats. Als de stemmen dan andermaal staken, dan beslist de stem van de voorzitter.</text:p>
              </text:list-item>
              <text:list-item text:style-override="id1-3-2-2-9-6">
                <text:number>5.</text:number>
                <text:list text:style-name="id1-3-2-2-9-6-2">
                  <text:list-item text:style-override="id1-3-2-2-9-6-2-1">
                    <text:number>a.</text:number>
                    <text:p text:style-name="al"> Als een lid dat vraagt, wordt bij het nemen van een besluit over een benoeming, voordracht of aanbeveling van personen gestemd bij gesloten en ongetekende briefjes.</text:p>
                  </text:list-item>
                  <text:list-item text:style-override="id1-3-2-2-9-6-2-2">
                    <text:number>b.</text:number>
                    <text:p text:style-name="al"> Als daarbij de stemming beperkt is tot één persoon en de stemmen staken, dan vindt in dezelfde vergadering een herstemming plaats. Staken de stemmen dan weer, dan beslist het lot.</text:p>
                  </text:list-item>
                  <text:list-item text:style-override="id1-3-2-2-9-6-2-3">
                    <text:number>c.</text:number>
                    <text:p text:style-name="al"> 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list-item>
              <text:list-item text:style-override="id1-3-2-2-9-7">
                <text:number>6.</text:number>
                <text:p text:style-name="al">Het besluit op het voorstel kan procesmatig luiden als volgt:</text:p>
                <text:list text:style-name="id1-3-2-2-9-7-3">
                  <text:list-item text:style-override="id1-3-2-2-9-7-3-1">
                    <text:number>a.</text:number>
                    <text:p text:style-name="al">Voor kennisgeving aangenomen: het college heeft kennisgenomen van het agendapunt en de beslispunten uit het voorstel en stelt geen voorgesteld besluit vast;</text:p>
                  </text:list-item>
                  <text:list-item text:style-override="id1-3-2-2-9-7-3-2">
                    <text:number>b.</text:number>
                    <text:p text:style-name="al">Conform besloten: het college besluit zonder wijzigingen overeenkomstig de beslispunten uit het voorstel en stelt het hieruit volgende voorgestelde besluit vast;</text:p>
                  </text:list-item>
                  <text:list-item text:style-override="id1-3-2-2-9-7-3-3">
                    <text:number>c.</text:number>
                    <text:p text:style-name="al">Gewijzigd besloten: het college besluit met beslispunten die zijn gewijzigd op basis van uitgangspunten die afwijken van die uit het collegevoorstel;</text:p>
                  </text:list-item>
                  <text:list-item text:style-override="id1-3-2-2-9-7-3-4">
                    <text:number>d.</text:number>
                    <text:p text:style-name="al">Teruggenomen: het voorstel wordt teruggenomen door de portefeuillehouder, waardoor het college niet de beslispunten uit het voorstel en het voorgestelde besluit vaststelt;</text:p>
                  </text:list-item>
                  <text:list-item text:style-override="id1-3-2-2-9-7-3-5">
                    <text:number>e.</text:number>
                    <text:p text:style-name="al">Niet akkoord: het college besluit niet akkoord te gaan met het voorstel, waardoor het college niet de beslispunten uit het voorstel en het voorgestelde besluit vaststelt, zo nodig, met machtiging portefeuillehouder voor wijzigingen: in aanvulling op voornoemd procesbesluit, is de portefeuillehouder gemachtigd tot het doen van tekstuele wijzigingen in het voorgestelde besluit of de andere documenten, en overige aansluitende handelingen.</text:p>
                  </text:list-item>
                </text:list>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secretaris draagt zorg voor het bijhouden van een besluitenlijst van de vergadering.</text:p>
              </text:list-item>
              <text:list-item text:style-override="id1-3-2-2-10-3">
                <text:number>2.</text:number>
                <text:p text:style-name="al">De besluitenlijst bevat ten minste:</text:p>
                <text:list text:style-name="id1-3-2-2-10-3-3">
                  <text:list-item text:style-override="id1-3-2-2-10-3-3-1">
                    <text:number>a.</text:number>
                    <text:p text:style-name="al">de namen van de aanwezige en afwezige leden en de secretaris,</text:p>
                    <text:p text:style-name="al">en als de vergadering doorgaat:</text:p>
                  </text:list-item>
                  <text:list-item text:style-override="id1-3-2-2-10-3-3-2">
                    <text:number>b.</text:number>
                    <text:p text:style-name="al">de namen van de andere personen die hebben deelgenomen aan de beraadslaging voor het aangegeven onderwerp van de agenda;</text:p>
                  </text:list-item>
                  <text:list-item text:style-override="id1-3-2-2-10-3-3-3">
                    <text:number>c.</text:number>
                    <text:p text:style-name="al">de onderwerpen op de agenda die tijdens de vergadering zijn teruggenomen;</text:p>
                  </text:list-item>
                  <text:list-item text:style-override="id1-3-2-2-10-3-3-4">
                    <text:number>d.</text:number>
                    <text:p text:style-name="al">de onderwerpen van de agenda, uitgezonderd sub c, die zijn voorzien van een voorstel, de besluiten hierop in de vorm van beslispunten, eventueel aangevuld met een samenvatting of beknopte formulering van de door het college genomen besluiten.</text:p>
                  </text:list-item>
                </text:list>
              </text:list-item>
              <text:list-item text:style-override="id1-3-2-2-10-4">
                <text:number>3.</text:number>
                <text:p text:style-name="al">Stemverhoudingen worden vermeld als een lid hierom vraagt.</text:p>
              </text:list-item>
              <text:list-item text:style-override="id1-3-2-2-10-5">
                <text:number>4.</text:number>
                <text:p text:style-name="al">De besluitenlijst wordt uiterlijk in de eerstvolgende reguliere vergadering vastgesteld, waar onder een openbare besluitenlijst met de onderwerpen zoals vermeld in artikel 11.</text:p>
              </text:list-item>
              <text:list-item text:style-override="id1-3-2-2-10-6">
                <text:number>5.</text:number>
                <text:p text:style-name="al">De openbare besluitenlijst wordt met inachtneming van artikel 11 zo spoedig mogelijk, maar uiterlijk binnen twee weken na de vaststelling openbaar gemaakt.</text:p>
              </text:list-item>
            </text:list>
          </text:section>
          <text:section text:name="artikel_id1-3-2-2-11" text:style-name="artikel">
            <text:p text:style-name="artikel_kop_titel"><text:span text:style-name="artikel_kop_label">Artikel</text:span> <text:span text:style-name="artikel_kop_nr">11.</text:span> Openbaarmaking en informatiebescherming</text:p>
            <text:list text:style-name="id1-3-2-2-11-2">
              <text:list-item text:style-override="id1-3-2-2-11-2">
                <text:number>1.</text:number>
                <text:p text:style-name="al">Het openbaar maken gebeurt op <text:a xlink:href="https://www.gemeentemaashorst.nl/" xlink:type="simple"><text:span text:style-name="nadrukondlijn">https://www.gemeentemaashorst.nl/</text:span></text:a>.</text:p>
              </text:list-item>
              <text:list-item text:style-override="id1-3-2-2-11-3">
                <text:number>2.</text:number>
                <text:p text:style-name="al">Voor informatie over een onderwerp, beslispunten en samenvatting uit een voorstel bestaat onderscheid, zoals ook aangegeven op dat voorstel, in de volgende uitgangspunten:</text:p>
                <text:list text:style-name="id1-3-2-2-11-3-3">
                  <text:list-item text:style-override="id1-3-2-2-11-3-3-1">
                    <text:number>a.</text:number>
                    <text:p text:style-name="al">openbaar, waarbij de informatie na het zichtbaar wissen van door de wet beschermde (persoons)gegevens openbaar wordt gemaakt op de agenda en de openbare besluitenlijst;</text:p>
                  </text:list-item>
                  <text:list-item text:style-override="id1-3-2-2-11-3-3-2">
                    <text:number>b.</text:number>
                    <text:p text:style-name="al">openbaar na informeren (van betrokkene), waarbij de informatie openbaar is op de openbare besluitenlijst of op een latere datum als daartoe besloten is, en niet eerder ter bescherming van het belang van de geadresseerde om als eerste de informatie uit het besluit van het college te kennen overeenkomstig artikel 5.1, vierde lid, van de Wet open overheid;</text:p>
                  </text:list-item>
                  <text:list-item text:style-override="id1-3-2-2-11-3-3-3">
                    <text:number>c.</text:number>
                    <text:p text:style-name="al">geheim, waarbij op de informatie een verplichting tot geheimhouding is gelegd, toegelicht in beginsel met een separaat procesbesluit over die geheimhouding en waarover enkel objectieve of algemene informatie staat in het geheimhoudingsregister, ter bescherming van het openbaar belang zoals bedoeld in artikel 60 van de Gemeentewet, of, een belang volgens een uitzondering uit de Wet open overheid;</text:p>
                  </text:list-item>
                  <text:list-item text:style-override="id1-3-2-2-11-3-3-4">
                    <text:number>d.</text:number>
                    <text:p text:style-name="al">vertrouwelijk, waarbij geen informatie openbaar is ter bescherming van het openbaar belang zoals bedoeld in artikel 60 van de Gemeentewet, zoals in beginsel is toegelicht met een separaat procesbesluit hierover, tenzij het derde lid deze toelichting geeft, welke te beschermen belang(en) of gevoelige of persoonsgegevens voorgaan op het belang van openbaarmaking en zich hierom tegen de aangegeven openbaarmaking verzet.</text:p>
                  </text:list-item>
                </text:list>
              </text:list-item>
              <text:list-item text:style-override="id1-3-2-2-11-4">
                <text:number>3.</text:number>
                <text:p text:style-name="al">De informatie die is gericht op een medewerker is van openbaar belang en blijft vertrouwelijk om de belangen van de individuele persoon en de ambtelijke organisatie te beschermen, omdat enige vermelding in de besluitenlijst speculatie over het functioneren kan oproepen en daarmee het vertrouwen in de gemeente kan afnemen, terwijl de verantwoording hierover reeds is geborgd via het gemeentelijke jaarverslag.</text:p>
              </text:list-item>
              <text:list-item text:style-override="id1-3-2-2-11-5">
                <text:number>4.</text:number>
                <text:p text:style-name="al">De secretaris is bevoegd als de openbaarmaking van informatie achterwege dient te blijven, om de uitzondering uit de Wet open overheid op deze informatie toe te passen.</text:p>
              </text:list-item>
            </text:list>
          </text:section>
          <text:section text:name="artikel_id1-3-2-2-12" text:style-name="artikel">
            <text:p text:style-name="artikel_kop_titel"><text:span text:style-name="artikel_kop_label">Artikel</text:span> <text:span text:style-name="artikel_kop_nr">12.</text:span> Geheimhoudingsregister</text:p>
            <text:list text:style-name="id1-3-2-2-12-2">
              <text:list-item text:style-override="id1-3-2-2-12-2">
                <text:number>1.</text:number>
                <text:p text:style-name="al">De secretaris draagt zorg voor het bijhouden van een geheimhoudingsregister voor:</text:p>
                <text:list text:style-name="id1-3-2-2-12-2-3">
                  <text:list-item text:style-override="id1-3-2-2-12-2-3-1">
                    <text:number>-</text:number>
                    <text:p text:style-name="al">het onderwerp waarvoor geheimhouding geldt uit de vastgestelde besluitenlijst, en,</text:p>
                  </text:list-item>
                  <text:list-item text:style-override="id1-3-2-2-12-2-3-2">
                    <text:number>-</text:number>
                    <text:p text:style-name="al">het genomen besluit van het college of onderdelen hiervan, en/of andere documenten waarop de geheimhouding is gelegd.</text:p>
                  </text:list-item>
                </text:list>
              </text:list-item>
              <text:list-item text:style-override="id1-3-2-2-12-3">
                <text:number>2.</text:number>
                <text:p text:style-name="al">Het geheimhoudingsregister bevat in een overzicht van het lopende en vorige kalenderjaar:</text:p>
                <text:list text:style-name="id1-3-2-2-12-3-3">
                  <text:list-item text:style-override="id1-3-2-2-12-3-3-1">
                    <text:number>a.</text:number>
                    <text:p text:style-name="al">de datum van het besluit waarop de geheimhoudingsplicht is gelegd;</text:p>
                  </text:list-item>
                  <text:list-item text:style-override="id1-3-2-2-12-3-3-2">
                    <text:number>b.</text:number>
                    <text:p text:style-name="al">het (geobjectiveerde) onderwerp volgens de vastgestelde besluitenlijst;</text:p>
                  </text:list-item>
                  <text:list-item text:style-override="id1-3-2-2-12-3-3-3">
                    <text:number>c.</text:number>
                    <text:p text:style-name="al">een omschrijving van de documenten waarop de geheimhouding van toepassing is;</text:p>
                  </text:list-item>
                  <text:list-item text:style-override="id1-3-2-2-12-3-3-4">
                    <text:number>d.</text:number>
                    <text:p text:style-name="al">de motivering overeenkomstig de wettelijke grondslag voor geheimhouding;</text:p>
                  </text:list-item>
                  <text:list-item text:style-override="id1-3-2-2-12-3-3-5">
                    <text:number>e.</text:number>
                    <text:p text:style-name="al">de wijze waarop de geheimhouding wordt opgeheven, en,</text:p>
                  </text:list-item>
                  <text:list-item text:style-override="id1-3-2-2-12-3-3-6">
                    <text:number>f.</text:number>
                    <text:p text:style-name="al">het bevoegde bestuursorgaan in het geval een besluit tot opheffing vereist is.</text:p>
                  </text:list-item>
                </text:list>
              </text:list-item>
              <text:list-item text:style-override="id1-3-2-2-12-4">
                <text:number>3.</text:number>
                <text:p text:style-name="al">Het geheimhoudingsregister wordt zo spoedig mogelijk, maar uiterlijk binnen twee weken na de vaststelling van een besluitenlijst bijgewerkt.</text:p>
              </text:list-item>
              <text:list-item text:style-override="id1-3-2-2-12-5">
                <text:number>4.</text:number>
                <text:p text:style-name="al">Het geheimhoudingsregister wordt openbaar gemaakt.</text:p>
              </text:list-item>
            </text:list>
          </text:section>
          <text:section text:name="artikel_id1-3-2-2-13" text:style-name="artikel">
            <text:p text:style-name="artikel_kop_titel"><text:span text:style-name="artikel_kop_label">Artikel</text:span> <text:span text:style-name="artikel_kop_nr">13.</text:span> Spoedbesluit</text:p>
            <text:list text:style-name="id1-3-2-2-13-2">
              <text:list-item text:style-override="id1-3-2-2-13-2">
                <text:number>1.</text:number>
                <text:p text:style-name="al">Het college kan enkel in spoedeisende gevallen buiten een vergadering van het college om besluiten nemen in de vorm van een spoedbesluit.</text:p>
              </text:list-item>
              <text:list-item text:style-override="id1-3-2-2-13-3">
                <text:number>2.</text:number>
                <text:p text:style-name="al">Een spoedbesluit komt slechts tot stand met een conceptbesluit:</text:p>
                <text:list text:style-name="id1-3-2-2-13-3-3">
                  <text:list-item text:style-override="id1-3-2-2-13-3-3-1">
                    <text:number>-</text:number>
                    <text:p text:style-name="al">voor elektronisch gewaarborgde kennisname door ieder lid binnen een termijn van vierentwintig (24) uren;</text:p>
                  </text:list-item>
                  <text:list-item text:style-override="id1-3-2-2-13-3-3-2">
                    <text:number>-</text:number>
                    <text:p text:style-name="al">met een bijgevoegd ambtelijk voorstel zoals bij een reguliere vergadering, waaruit ook de spoedeisendheid is op te maken;</text:p>
                  </text:list-item>
                  <text:list-item text:style-override="id1-3-2-2-13-3-3-3">
                    <text:number>-</text:number>
                    <text:p text:style-name="al">waarop niet door een van de leden is gevraagd om bespreking en stemming over het voorgestelde besluit in een vergadering, en,</text:p>
                  </text:list-item>
                  <text:list-item text:style-override="id1-3-2-2-13-3-3-4">
                    <text:number>-</text:number>
                    <text:p text:style-name="al">waarop door ten minste een volstrekte meerderheid van de leden een elektronisch gewaarborgd akkoord is geplaatst.</text:p>
                  </text:list-item>
                </text:list>
              </text:list-item>
              <text:list-item text:style-override="id1-3-2-2-13-4">
                <text:number>3.</text:number>
                <text:p text:style-name="al">Op het spoedbesluit direct na het laatste akkoord, noteert de secretaris de datum, welke als datum geldt waarop dit origineel spoedbesluit is genomen.</text:p>
              </text:list-item>
              <text:list-item text:style-override="id1-3-2-2-13-5">
                <text:number>4.</text:number>
                <text:p text:style-name="al">Op het conceptbesluit direct na het plaatsen van het laatste akkoord, noteert de secretaris aan welke totstandkomingseis niet is voldaan.</text:p>
              </text:list-item>
              <text:list-item text:style-override="id1-3-2-2-13-6">
                <text:number>5.</text:number>
                <text:p text:style-name="al">Het conceptbesluit of het spoedbesluit wordt toegevoegd op de agenda van de eerstvolgende reguliere collegevergadering overeenkomstig artikel 3.</text:p>
              </text:list-item>
            </text:list>
          </text:section>
          <text:section text:name="artikel_id1-3-2-2-14" text:style-name="artikel">
            <text:p text:style-name="artikel_kop_titel"><text:span text:style-name="artikel_kop_label">Artikel</text:span> <text:span text:style-name="artikel_kop_nr">14.</text:span> Besluiten en handelingen tijdens reces</text:p>
            <text:list text:style-name="id1-3-2-2-14-2">
              <text:list-item text:style-override="id1-3-2-2-14-2">
                <text:number>1.</text:number>
                <text:p text:style-name="al">Als tijdens een reces niet tenminste de helft van leden aanwezig zijn om het voor de vergadering vereiste quorum te behalen, heeft de burgemeester het mandaat om namens het college alle spoedeisende besluiten te nemen en de handelingen daarbij te verrichten, met de onderliggende informatie zoals die ook bij een reguliere vergadering beschikbaar is.</text:p>
              </text:list-item>
              <text:list-item text:style-override="id1-3-2-2-14-3">
                <text:number>2.</text:number>
                <text:p text:style-name="al">In het geval de aard van het besluit een zwaarwegend bestuurlijk belang bevat, dient de burgemeester vooraf ten minste twee andere leden en de secretaris te raadplegen.</text:p>
              </text:list-item>
              <text:list-item text:style-override="id1-3-2-2-14-4">
                <text:number>3.</text:number>
                <text:p text:style-name="al">Het besluit voegt de burgemeester ter bevestiging toe op de agenda van de eerste reguliere vergadering na het reces volgens de gebruikelijke procedure.</text:p>
              </text:list-item>
            </text:list>
          </text:section>
          <text:section text:name="artikel_id1-3-2-2-15" text:style-name="artikel">
            <text:p text:style-name="artikel_kop_titel"><text:span text:style-name="artikel_kop_label">Artikel</text:span> <text:span text:style-name="artikel_kop_nr">15.</text:span> Openbare vergadering</text:p>
            <text:list text:style-name="id1-3-2-2-15-2">
              <text:list-item text:style-override="id1-3-2-2-15-2">
                <text:number>1.</text:number>
                <text:p text:style-name="al">Het college kan besluiten een openbare vergadering te houden.</text:p>
              </text:list-item>
              <text:list-item text:style-override="id1-3-2-2-15-3">
                <text:number>2.</text:number>
                <text:p text:style-name="al">De bepalingen van dit reglement zijn voor zover mogelijk van toepassing op een openbare vergadering.</text:p>
              </text:list-item>
            </text:list>
          </text:section>
          <text:section text:name="artikel_id1-3-2-2-16" text:style-name="artikel">
            <text:p text:style-name="artikel_kop_titel"><text:span text:style-name="artikel_kop_label">Artikel</text:span> <text:span text:style-name="artikel_kop_nr">16.</text:span> Uitleg reglement</text:p>
            <text:p text:style-name="al">In gevallen waarin dit reglement niet voorziet of bij twijfel omtrent de toepassing van het reglement, beslist het college op voorstel van de voorzitter.</text:p>
          </text:section>
          <text:section text:name="artikel_id1-3-2-2-17" text:style-name="artikel">
            <text:p text:style-name="artikel_kop_titel"><text:span text:style-name="artikel_kop_label">Artikel</text:span> <text:span text:style-name="artikel_kop_nr">17.</text:span> Intrekking oud reglement</text:p>
            <text:p text:style-name="al">Het bij Wet van 14 juli 2021 tot samenvoeging van de gemeenten Landerd en Uden, aangewezen Reglement van orde voor de vergaderingen en andere werkzaamheden van het college, in werking per 1 januari 2022, wordt ingetrokken.</text:p>
          </text:section>
          <text:section text:name="artikel_id1-3-2-2-18" text:style-name="artikel">
            <text:p text:style-name="artikel_kop_titel"><text:span text:style-name="artikel_kop_label">Artikel</text:span> <text:span text:style-name="artikel_kop_nr">18.</text:span> Inwerkingtreding, kennisgeving en citeertitel</text:p>
            <text:list text:style-name="id1-3-2-2-18-2">
              <text:list-item text:style-override="id1-3-2-2-18-2">
                <text:number>1.</text:number>
                <text:p text:style-name="al">Dit reglement, met uitzondering van het bepaalde in het tweede lid, treedt in werking op de dag na die van bekendmaking.</text:p>
              </text:list-item>
              <text:list-item text:style-override="id1-3-2-2-18-3">
                <text:number>2.</text:number>
                <text:p text:style-name="al">Artikel 6, vijfde lid, en, artikel 10, tweede lid, sub c, van dit reglement treden in werking zodra artikel 3.3, tweede lid, aanhef en sub d, van de Wet open overheid in werking treedt.</text:p>
              </text:list-item>
              <text:list-item text:style-override="id1-3-2-2-18-4">
                <text:number>3.</text:number>
                <text:p text:style-name="al">Dit reglement wordt voor kennisgeving aan de raad gezonden.</text:p>
              </text:list-item>
              <text:list-item text:style-override="id1-3-2-2-18-5">
                <text:number>4.</text:number>
                <text:p text:style-name="al">Dit reglement kan ook worden aangehaald als: Reglement van orde college Maashorst.</text:p>
              </text:list-item>
            </text:list>
          </text:section>
        </text:section>
        <text:section text:name="regeling-sluiting_id1-3-2-3" text:style-name="regeling-sluiting">
          <text:section text:name="ondertekening_id1-3-2-3-1">
            <text:p><text:span text:style-name="functie">Aldus vastgesteld in de vergadering van het college van B en W gemeente Maashorst.</text:span></text:p>
          </text:section>
          <text:section text:name="ondertekening_id1-3-2-3-2">
            <text:p><text:span text:style-name="functie"/></text:p>
            <text:p><text:span text:style-name="functie">Uden, 29 mei 2026</text:span></text:p>
          </text:section>
          <text:section text:name="ondertekening_id1-3-2-3-3">
            <text:p><text:span text:style-name="functie"/></text:p>
            <text:p><text:span text:style-name="functie">Burgemeester en wethouders van gemeente Maashorst,</text:span></text:p>
          </text:section>
          <text:section text:name="ondertekening_id1-3-2-3-4">
            <text:p><text:span text:style-name="functie"/></text:p>
            <text:p><text:span text:style-name="functie"> de secretaris,</text:span></text:p>
            <text:p><text:span text:style-name="functie"> J.A.G.M. van Aaken </text:span></text:p>
          </text:section>
          <text:section text:name="ondertekening_id1-3-2-3-5">
            <text:p><text:span text:style-name="functie"/></text:p>
            <text:p><text:span text:style-name="functie">de burgemeester,</text:span></text:p>
            <text:p><text:span text:style-name="functie"> J.A. van der Pas</text:span></text:p>
          </text:section>
          <text:section text:name="ondertekening_id1-3-2-3-6">
            <text:p><text:span text:style-name="functie"/></text:p>
            <text:p><text:span text:style-name="functie">Burgemeester gemeente Maashorst,</text:span></text:p>
          </text:section>
          <text:section text:name="ondertekening_id1-3-2-3-7">
            <text:p><text:span text:style-name="functie"/></text:p>
            <text:p><text:span text:style-name="functie">de burgemeester,</text:span></text:p>
            <text:p><text:span text:style-name="functie">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79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source">artikel 60 van de Gemeentewet]|[1.0:c:BWBR0005416&amp;artikel=60&amp;g=2026-03-21</meta:user-defined>
    <meta:user-defined meta:name="DC.source">artikel 87 van de Gemeentewet]|[1.0:c:BWBR0005416&amp;artikel=87&amp;g=2026-03-21</meta:user-defined>
    <meta:user-defined meta:name="DC.source">artikel 5.1, vijfde lid, van de Wet open overheid]|[1.0:c:BWBR0045754&amp;artikel=5.1&amp;lid=5&amp;g=2026-02-20</meta:user-defined>
    <meta:user-defined meta:name="DC.source">artikel 5.1, eerste lid, van de Wet open overheid]|[1.0:c:BWBR0045754&amp;artikel=5.1&amp;lid=1&amp;g=2026-02-20</meta:user-defined>
    <meta:user-defined meta:name="DC.source">artikel 5.1, tweede lid, van de Wet open overheid]|[1.0:c:BWBR0045754&amp;artikel=5.1&amp;lid=2&amp;g=2026-02-20</meta:user-defined>
    <meta:user-defined meta:name="OVERHEIDop.referentienummer">89555-2023</meta:user-defined>
    <meta:user-defined meta:name="DCTERMS.alternative">Reglement van orde college Maashorst</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Maashorst</meta:user-defined>
    <meta:user-defined meta:name="DCTERMS.W3CDTF/DCTERMS.available">2026-06-08</meta:user-defined>
    <meta:user-defined meta:name="DCTERMS.W3CDTF/OVERHEIDop.jaargang">2026</meta:user-defined>
    <meta:user-defined meta:name="OVERHEIDop.publicationIssue">265790</meta:user-defined>
    <meta:user-defined meta:name="OVERHEIDop.betreftRegeling">CVDR762461_1</meta:user-defined>
    <meta:user-defined meta:name="xs:date/OVERHEIDop.startdatum">2026-06-09</meta:user-defined>
    <meta:user-defined meta:name="OVERHEIDop.GmbID/DC.identifier">gmb-2026-265790</meta:user-defined>
    <meta:user-defined meta:name="OVERHEIDop.versieInformatie"/>
  </office:meta>
</office:document-meta>
</file>