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ssendelverstraat 41 2013SJ Haarlem, 0392-2026-0032613, het realiseren van een dakopbouw, verzonden 03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578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3261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ssendelverstraat 41 2013SJ Haarlem, 0392-2026-0032613, het realiseren van een dakopbouw, verzonden 03-06-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89</meta:user-defined>
    <meta:user-defined meta:name="OVERHEIDop.GmbID/DC.identifier">gmb-2026-265789</meta:user-defined>
    <meta:user-defined meta:name="OVERHEIDop.versieInformatie"/>
  </office:meta>
</office:document-meta>
</file>