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wijzigen van het pand door het plaatsen van installaties op het dak en het maken van sparingen in de constructie (technische bouwactiviteit), Leidsewallen 80 2722PC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03-06-2026 een besluit verzonden op de aanvraag met zaaknummer 2026-053406 voor het wijzigen van het pand door het plaatsen van installaties op het dak en het maken van sparingen in de constructie op locatie Leidsewallen 80 2722PC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578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8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8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3406</meta:user-defined>
    <meta:user-defined meta:name="DCTERMS.abstract">het wijzigen van het pand door het plaatsen van installaties op het dak en het maken van sparingen in de constructie</meta:user-defined>
    <dc:language>nl</dc:language>
    <meta:user-defined meta:name="OVERHEIDop.locatietype/OVERHEIDop.gebiedsmarkering">Punt</meta:user-defined>
    <meta:user-defined meta:name="OVERHEIDop.locatietype/OVERHEIDop.gebiedsmarkering">Punt</meta:user-defined>
    <meta:user-defined meta:name="DC.title">Kennisgeving besluit Omgevingsvergunning voor het wijzigen van het pand door het plaatsen van installaties op het dak en het maken van sparingen in de constructie (technische bouwactiviteit), Leidsewallen 80 2722PC Zoetermeer</meta:user-defined>
    <meta:user-defined meta:name="DCTERMS.W3CDTF/DCTERMS.available">2026-06-05</meta:user-defined>
    <meta:user-defined meta:name="DCTERMS.W3CDTF/OVERHEIDop.jaargang">2026</meta:user-defined>
    <meta:user-defined meta:name="OVERHEIDop.publicationIssue">265787</meta:user-defined>
    <meta:user-defined meta:name="OVERHEIDop.GmbID/DC.identifier">gmb-2026-265787</meta:user-defined>
    <meta:user-defined meta:name="OVERHEIDop.versieInformatie"/>
  </office:meta>
</office:document-meta>
</file>