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angs de kanaaldijk en Veldweg te Westzaan (Hoogtij) - het kappen van 164 bomen en het bouwen van een rustplaats (Park Hoogt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5228 - het kappen van 164 bomen en het bouwen van een rustplaats (Park Hoogtij) -  - op de locatie langs de kanaaldijk en Veldweg te Westzaan (Hoogtij)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 - ingetrokken</text:p>
              </text:list-item>
              <text:list-item text:style-override="id1-3-2-1-1-6-2">
                <text:number>•</text:number>
                <text:p text:style-name="al">Roerende zaken opslaan - ingetrokken</text:p>
              </text:list-item>
              <text:list-item text:style-override="id1-3-2-1-1-6-3">
                <text:number>•</text:number>
                <text:p text:style-name="al">Bouwactiviteit (omgevingsplan) - ingetrokken</text:p>
              </text:list-item>
            </text:list>
            <text:p text:style-name="common-al">
            
          </text:p>
            <text:p text:style-name="common-al">Besluit verzonden: 03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7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2026055228</meta:user-defined>
    <dc:language>nl</dc:language>
    <meta:user-defined meta:name="OVERHEIDop.locatietype/OVERHEIDop.gebiedsmarkering">Vlak</meta:user-defined>
    <meta:user-defined meta:name="DC.title">Besluit op aanvraag omgevingsvergunning - langs de kanaaldijk en Veldweg te Westzaan (Hoogtij) - het kappen van 164 bomen en het bouwen van een rustplaats (Park Hoogtij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81</meta:user-defined>
    <meta:user-defined meta:name="OVERHEIDop.GmbID/DC.identifier">gmb-2026-265781</meta:user-defined>
    <meta:user-defined meta:name="OVERHEIDop.versieInformatie"/>
  </office:meta>
</office:document-meta>
</file>