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verwijderen en leggen van spanningskabels en het ombouwen van een station - nabij Barnwerderweg 6 te Oldehove, Verzoeklocatie </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juni 2026 besloten om de beslistermijn voor de aanvraag met zaaknummer 2026190773 voor het verwijderen en leggen van spanningskabels en het ombouwen van een station op locatie nabij Barnwerderweg 6 te Oldehove, Oldehove (ODH02) F 1140 te verlengen voor een periode van maximaal 6 weken. De aanvraag betreft de volgende onderdelen:</text:p>
            <text:p text:style-name="common-al">
            
          </text:p>
            <text:p text:style-name="common-al">Werk, niet zijnde bouwwerk, of werkzaamheid uitvoeren</text:p>
            <text:p text:style-name="common-al">verrichten van een beperkingengebiedactiviteit provinciale weg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77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7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7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6190773</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Besluit: verlenging beslistermijn Omgevingsvergunning (regulier) voor het verwijderen en leggen van spanningskabels en het ombouwen van een station - nabij Barnwerderweg 6 te Oldehove, Verzoeklocatie</meta:user-defined>
    <meta:user-defined meta:name="DCTERMS.W3CDTF/DCTERMS.available">2026-06-05</meta:user-defined>
    <meta:user-defined meta:name="DCTERMS.W3CDTF/OVERHEIDop.jaargang">2026</meta:user-defined>
    <meta:user-defined meta:name="OVERHEIDop.publicationIssue">265779</meta:user-defined>
    <meta:user-defined meta:name="OVERHEIDop.GmbID/DC.identifier">gmb-2026-265779</meta:user-defined>
    <meta:user-defined meta:name="OVERHEIDop.versieInformatie"/>
  </office:meta>
</office:document-meta>
</file>