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eylerplein 3 t/m 15 2032NA Haarlem, 0392-2026-0090190, het evenement Kids Club Impact, op 06-07-2026 t/m 08-07-2026 van 14:00-18:00 uur, ontvangen op 0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7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90190</meta:user-defined>
    <meta:user-defined meta:name="DCTERMS.abstract">het evenement Kids Club Impact</meta:user-defined>
    <dc:language>nl</dc:language>
    <meta:user-defined meta:name="OVERHEIDop.locatietype/OVERHEIDop.gebiedsmarkering">Punt</meta:user-defined>
    <meta:user-defined meta:name="DC.title">Gemeente Haarlem, ingekomen aanvraag, Teylerplein 3 t/m 15 2032NA Haarlem, 0392-2026-0090190, het evenement Kids Club Impact, op 06-07-2026 t/m 08-07-2026 van 14:00-18:00 uur, ontvangen op 02-06-2026</meta:user-defined>
    <meta:user-defined meta:name="DCTERMS.W3CDTF/DCTERMS.available">2026-06-05</meta:user-defined>
    <meta:user-defined meta:name="DCTERMS.W3CDTF/OVERHEIDop.jaargang">2026</meta:user-defined>
    <meta:user-defined meta:name="OVERHEIDop.publicationIssue">265775</meta:user-defined>
    <meta:user-defined meta:name="OVERHEIDop.GmbID/DC.identifier">gmb-2026-265775</meta:user-defined>
    <meta:user-defined meta:name="OVERHEIDop.versieInformatie"/>
  </office:meta>
</office:document-meta>
</file>