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reclame op de gevel op het perceel Databankweg 3 E, 3821 A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op de gevel op het perceel Databankweg 3 E, 3821 AL Amersfoort</text:span>
          </text:p>
            <text:p text:style-name="common-al">De Gemeente Amersfoort heeft op 11-05-2026 een aanvraag voor een omgevingsvergunning ontvangen voor het plaatsen van reclame op de gevel op het perceel Databankweg 3 E, 3821 AL Amersfoort, met kenmerk CLZ-0003602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6-07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77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7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36020</meta:user-defined>
    <dc:language>nl</dc:language>
    <meta:user-defined meta:name="OVERHEIDop.locatietype/OVERHEIDop.gebiedsmarkering">Punt</meta:user-defined>
    <meta:user-defined meta:name="DC.title">Ontvangen aanvraag omgevingsvergunning voor het plaatsen van reclame op de gevel op het perceel Databankweg 3 E, 3821 AL Amersfoor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771</meta:user-defined>
    <meta:user-defined meta:name="OVERHEIDop.GmbID/DC.identifier">gmb-2026-265771</meta:user-defined>
    <meta:user-defined meta:name="OVERHEIDop.versieInformatie"/>
  </office:meta>
</office:document-meta>
</file>