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anaf Piet van Kampenstraat 1, Oosterblokker op Noorderuitweg achter 24 te Wijdenes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juni 2026 namens Gemeente Drechterland een volledige melding ontvangen van een ontwikkeling vanaf</text:p>
            <text:p text:style-name="common-al">Piet van Kampenstraat 1, Oosterblokker op Noorderuitweg achter 24 te Wijdenes. Het gaat over toepassing van grond volgens de bodemkwaliteitskaart. De melding heeft het kenmerk OMG-083591/Z26-082251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3591/Z26-082251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577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3591/Z26-0822512</meta:user-defined>
    <dc:language>nl</dc:language>
    <meta:user-defined meta:name="OVERHEIDop.locatietype/OVERHEIDop.gebiedsmarkering">Vlak</meta:user-defined>
    <meta:user-defined meta:name="DC.title">Melding ontvangen vanaf Piet van Kampenstraat 1, Oosterblokker op Noorderuitweg achter 24 te Wijdenes (Toepassen van grond of baggerspecie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70</meta:user-defined>
    <meta:user-defined meta:name="OVERHEIDop.GmbID/DC.identifier">gmb-2026-265770</meta:user-defined>
    <meta:user-defined meta:name="OVERHEIDop.versieInformatie"/>
  </office:meta>
</office:document-meta>
</file>