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lopen van de bestaande dakopbouw, Voorweg 196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1-2026 een besluit verzonden op de aanvraag met zaaknummer 2025-151154 voor het slopen van de bestaande dakopbouw op locatie Voorweg 196 2716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151154</meta:user-defined>
    <meta:user-defined meta:name="DCTERMS.abstract">het slopen van de bestaande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slopen van de bestaande dakopbouw, Voorweg 196 2716NK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77</meta:user-defined>
    <meta:user-defined meta:name="OVERHEIDop.GmbID/DC.identifier">gmb-2026-26577</meta:user-defined>
    <meta:user-defined meta:name="OVERHEIDop.versieInformatie"/>
  </office:meta>
</office:document-meta>
</file>