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bab en aanverwante Ozgur Doner 01-08-2026 / 31-07-2027 (Verkoopdagen/tijden) - Brink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602357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april 2026</text:p>
            <text:p text:style-name="common-al">
            <text:span text:style-name="nadrukvet">Omschrijving:</text:span> kebab en aanverwante Ozgur Doner 01-08-2026 / 31-07-2027 (Verkoopdagen/tijden)</text:p>
            <text:p text:style-name="common-al">
            <text:span text:style-name="nadrukvet">Locatie:</text:span> Brink 94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576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6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kebab en aanverwante Ozgur Doner 01-08-2026 / 31-07-2027 (Verkoopdagen/tijden) - Brink 94,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66</meta:user-defined>
    <meta:user-defined meta:name="OVERHEIDop.GmbID/DC.identifier">gmb-2026-265766</meta:user-defined>
    <meta:user-defined meta:name="OVERHEIDop.versieInformatie"/>
  </office:meta>
</office:document-meta>
</file>