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inrichten van een speel- en sportplek aan Heuvelbri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voor dit project is daarnaast een omgevingsvergunning verleend voor de omgevingsplanactiviteit wijzigen van een gemeentelijk monument, zie hiervoor bekendmaking met nummer Z2026-001392)</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7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25</meta:user-defined>
    <meta:user-defined meta:name="DCTERMS.abstract">het inrichten van een speel- en sportple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inrichten van een speel- en sportplek aan Heuvelbrink Breda</meta:user-defined>
    <meta:user-defined meta:name="DCTERMS.W3CDTF/DCTERMS.available">2026-06-05</meta:user-defined>
    <meta:user-defined meta:name="DCTERMS.W3CDTF/OVERHEIDop.jaargang">2026</meta:user-defined>
    <meta:user-defined meta:name="OVERHEIDop.publicationIssue">265763</meta:user-defined>
    <meta:user-defined meta:name="OVERHEIDop.GmbID/DC.identifier">gmb-2026-265763</meta:user-defined>
    <meta:user-defined meta:name="OVERHEIDop.versieInformatie"/>
  </office:meta>
</office:document-meta>
</file>