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Cornelis Kempenaarlaan 2 in Woubrugg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 mei 2026, namens het college van burgemeester en wethouders van de gemeente Kaag en Braassem, een melding milieubelastende activiteit. De melding is ingediend voor het breken van bouw- en sloopafval met een mobiele puinbreker. De locatie waar het breken plaatsvindt is Cornelis Kempenaarlaan 2 in Woubrugge. Deze werkzaamheden vinden plaats in de periode van 15 juni 2026 tot en met 28 juni 2026. In deze periode wordt maximaal drie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 </text:span>
          </text:p>
            <text:p text:style-name="last-al">Als u meer informatie wilt dan kunt u contact opnemen met de Omgevingsdienst West-Holland. Dit doet u via 071-4083100 of <text:a xlink:href="mailto:info@odwh.nl" xlink:type="simple">info@odwh.nl</text:a>. Noem hierbij het zaaknummer: 1541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7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1821</meta:user-defined>
    <meta:user-defined meta:name="DCTERMS.abstract">het breken van bouw- en sloopafval met een mobiele puinbreker. </meta:user-defined>
    <dc:language>nl</dc:language>
    <meta:user-defined meta:name="OVERHEIDop.locatietype/OVERHEIDop.gebiedsmarkering">Adres</meta:user-defined>
    <meta:user-defined meta:name="DC.title">Ingekomen melding mobiel breken bouw- en sloopafval - Cornelis Kempenaarlaan 2 in Woubrugge</meta:user-defined>
    <meta:user-defined meta:name="DCTERMS.W3CDTF/DCTERMS.available">2026-06-05</meta:user-defined>
    <meta:user-defined meta:name="DCTERMS.W3CDTF/OVERHEIDop.jaargang">2026</meta:user-defined>
    <meta:user-defined meta:name="OVERHEIDop.publicationIssue">265759</meta:user-defined>
    <meta:user-defined meta:name="OVERHEIDop.GmbID/DC.identifier">gmb-2026-265759</meta:user-defined>
    <meta:user-defined meta:name="OVERHEIDop.versieInformatie"/>
  </office:meta>
</office:document-meta>
</file>