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omzetten bedrijfswoning naar 2 burgerwoningen aan de Kortsteekterweg 5, 2407 A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omzetten van een bedrijfswoning naar 2 burgerwoningen aan de Kortsteekterweg 5, 2407 AG Alphen aan den Rijn, geregistreerd onder nr. 048439009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De gemeente neemt daarover waarschijnlijk voor 28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57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00934</meta:user-defined>
    <meta:user-defined meta:name="DCTERMS.abstract">Aanvraag vergunning voor het afwijken van de regels voor het omzetten bedrijfswoning naar 2 burgerwoningen aan Kortsteekterweg 5, 2407 AG Alphen aan den Rijn</meta:user-defined>
    <dc:language>nl</dc:language>
    <meta:user-defined meta:name="OVERHEIDop.locatietype/OVERHEIDop.gebiedsmarkering">Punt</meta:user-defined>
    <meta:user-defined meta:name="DC.title">Aanvraag vergunning voor het afwijken van de regels voor het omzetten bedrijfswoning naar 2 burgerwoningen aan de Kortsteekterweg 5, 2407 AG Alphen aan den Rij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53</meta:user-defined>
    <meta:user-defined meta:name="OVERHEIDop.GmbID/DC.identifier">gmb-2026-265753</meta:user-defined>
    <meta:user-defined meta:name="OVERHEIDop.versieInformatie"/>
  </office:meta>
</office:document-meta>
</file>