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9844026i57eec057-effe-4e38-8d20-a618cb7543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Europaplein 7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uropaplein 7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uropaplein 79 (parkeervaknummers 121310483925 en 12131348392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3-1" text:style-name="plaatje">
              <text:p text:style-name="illustratie_id1-3-2-2-1-23-1-1"><draw:frame draw:style-name="illustratie_id1-3-2-2-1-23-1-1" text:anchor-type="paragraph" svg:width="143mm" svg:height="120mm"><draw:image xlink:href="Pictures/Afbeelding1739844026i57eec057-effe-4e38-8d20-a618cb75439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7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Europaplein 79 - Europaplein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Europaplein 79</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Europaplein 79</meta:user-defined>
    <meta:user-defined meta:name="DCTERMS.W3CDTF/DCTERMS.available">2026-06-05</meta:user-defined>
    <meta:user-defined meta:name="DCTERMS.W3CDTF/OVERHEIDop.jaargang">2026</meta:user-defined>
    <meta:user-defined meta:name="OVERHEIDop.publicationIssue">265751</meta:user-defined>
    <meta:user-defined meta:name="OVERHEIDop.GmbID/DC.identifier">gmb-2026-265751</meta:user-defined>
    <meta:user-defined meta:name="OVERHEIDop.versieInformatie"/>
  </office:meta>
</office:document-meta>
</file>