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912, Jan Heynslaan 46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912 </text:p>
            <text:p text:style-name="common-al"> Omschrijving: transformeren van horecapand naar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46 5622K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2</meta:user-defined>
    <meta:user-defined meta:name="DCTERMS.abstract">transformeren van horecapand naar woning</meta:user-defined>
    <dc:language>nl</dc:language>
    <meta:user-defined meta:name="OVERHEIDop.locatietype/OVERHEIDop.gebiedsmarkering">Punt</meta:user-defined>
    <meta:user-defined meta:name="DC.title">Verlenging termijn omgevingsvergunning: EHV-ZP2025-009912, Jan Heynslaan 46 5622KM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75</meta:user-defined>
    <meta:user-defined meta:name="OVERHEIDop.GmbID/DC.identifier">gmb-2026-26575</meta:user-defined>
    <meta:user-defined meta:name="OVERHEIDop.versieInformatie"/>
  </office:meta>
</office:document-meta>
</file>