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8731000i3e211995-b808-4585-8531-2e7a2256c4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Valkhof 18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Gelderlandpleinbuurt de maximaal toegestane bezettingsgraad van 50%  gedurende zes maanden 649 uur is overschreden;</text:p>
              </text:list-item>
              <text:list-item text:style-override="id1-3-2-2-1-9-16">
                <text:number>•</text:number>
                <text:p text:style-name="al">de gemeente Amsterdam, gelet op bovenstaande overwegingen, overgaat tot het plaatsen van elektrische oplaadpunten bij de oplaadvakken ter hoogte van perceel Valkhof 18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lkhof 181 (parkeervaknummers 119764482692 en 119758482692)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2mm" svg:height="107.89999999999999mm"><draw:image xlink:href="Pictures/Afbeelding398731000i3e211995-b808-4585-8531-2e7a2256c40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74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4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4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Valkhof 181 - Valkhof 1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Valkhof 181</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Valkhof 181</meta:user-defined>
    <meta:user-defined meta:name="DCTERMS.W3CDTF/DCTERMS.available">2026-06-05</meta:user-defined>
    <meta:user-defined meta:name="DCTERMS.W3CDTF/OVERHEIDop.jaargang">2026</meta:user-defined>
    <meta:user-defined meta:name="OVERHEIDop.publicationIssue">265744</meta:user-defined>
    <meta:user-defined meta:name="OVERHEIDop.GmbID/DC.identifier">gmb-2026-265744</meta:user-defined>
    <meta:user-defined meta:name="OVERHEIDop.versieInformatie"/>
  </office:meta>
</office:document-meta>
</file>