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Locht 42B, 6466GW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april 2026 een aanvraag om een omgevingsvergunning voor het tijdelijk plaatsen en in gebruik nemen van 3 units met logiesfunctie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6573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566</meta:user-defined>
    <meta:user-defined meta:name="DCTERMS.abstract">Betreft: Beschikking verlenging beslistermijn op locatie Locht 42B, 6466GW Kerkr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Locht 42B, 6466GW Kerkrad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734</meta:user-defined>
    <meta:user-defined meta:name="OVERHEIDop.GmbID/DC.identifier">gmb-2026-265734</meta:user-defined>
    <meta:user-defined meta:name="OVERHEIDop.versieInformatie"/>
  </office:meta>
</office:document-meta>
</file>