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traatfeest in de Jaspersstraat te Veldhoven,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807</text:span>. Op 03-06-2026 is de acceptatie naar de aanvrager verzonden.</text:p>
            <text:p text:style-name="common-al">De zaak betreft locatie Jaspersstraat te Veldhoven en heeft de omschrijving "Straatfeest". De aanvraag is geaccpe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7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807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Acceptatie evenement Straatfeest in de Jaspersstraat te Veldhoven, op 12 septemb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29</meta:user-defined>
    <meta:user-defined meta:name="OVERHEIDop.GmbID/DC.identifier">gmb-2026-265729</meta:user-defined>
    <meta:user-defined meta:name="OVERHEIDop.versieInformatie"/>
  </office:meta>
</office:document-meta>
</file>