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na van Saksenlaan 10, 2593 HT 's-Gravenhage, Anna van Saksenlaan 8, 2593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Anna van Saksenlaan 8 en 10 door het veranderen van een reclame-uiting en het plaatsen van een reclame-uiting </text:p>
            <text:p text:style-name="common-al"/>
            <text:p text:style-name="common-al">Ons kenmerk: VTH2026-4964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nna van Saksenlaan 10, 2593 HT 's-Gravenhage, Anna van Saksenlaan 8, 2593 HT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72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2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2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644</meta:user-defined>
    <meta:user-defined meta:name="DCTERMS.abstract">het veranderen van de gevel van het kantoor Anna van Saksenlaan 8 en 10 door het veranderen van een reclame-uiting en het plaatsen van een reclame-uiting</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Anna van Saksenlaan 10, 2593 HT 's-Gravenhage, Anna van Saksenlaan 8, 2593 HT 's-Gravenhage</meta:user-defined>
    <meta:user-defined meta:name="OVERHEIDop.datumEindeReactietermijn">2026-07-16</meta:user-defined>
    <meta:user-defined meta:name="OVERHEIDop.terinzageleggingBG">https://www.digitale-inzage.nl/Den%20Haag/dossier/5MfAgpQptEWI7GBwYwbdWQ</meta:user-defined>
    <meta:user-defined meta:name="DCTERMS.W3CDTF/DCTERMS.available">2026-06-05</meta:user-defined>
    <meta:user-defined meta:name="DCTERMS.W3CDTF/OVERHEIDop.jaargang">2026</meta:user-defined>
    <meta:user-defined meta:name="OVERHEIDop.publicationIssue">265728</meta:user-defined>
    <meta:user-defined meta:name="OVERHEIDop.GmbID/DC.identifier">gmb-2026-265728</meta:user-defined>
    <meta:user-defined meta:name="OVERHEIDop.versieInformatie"/>
  </office:meta>
</office:document-meta>
</file>