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71817422ieb2c34e8-62be-4c41-8f2c-43a407318c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twee elektrische oplaadvakken, Noordhollandstraat 4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Noordhollandstraat 47;</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Noordhollandstraat 47 (parkeervaknummers 119439482063 en 119439482068)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0-1" text:style-name="plaatje">
              <text:p text:style-name="illustratie_id1-3-2-2-1-20-1-1"><draw:frame draw:style-name="illustratie_id1-3-2-2-1-20-1-1" text:anchor-type="paragraph" svg:width="134.8mm" svg:height="89.2mm"><draw:image xlink:href="Pictures/Afbeelding971817422ieb2c34e8-62be-4c41-8f2c-43a407318c10.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572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2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2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Noordhollandstraat 47 - Noordhollandstraat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Noordhollandstraat 47</meta:user-defined>
    <meta:user-defined meta:name="OVERHEIDop.verkeersbordcode">E8c</meta:user-defined>
    <dc:language>nl</dc:language>
    <meta:user-defined meta:name="OVERHEIDop.locatietype/OVERHEIDop.gebiedsmarkering">Punt</meta:user-defined>
    <meta:user-defined meta:name="DC.title">Amsterdam Zuid, verkeersbesluit aanleg twee elektrische oplaadvakken, Noordhollandstraat 47</meta:user-defined>
    <meta:user-defined meta:name="DCTERMS.W3CDTF/DCTERMS.available">2026-06-05</meta:user-defined>
    <meta:user-defined meta:name="DCTERMS.W3CDTF/OVERHEIDop.jaargang">2026</meta:user-defined>
    <meta:user-defined meta:name="OVERHEIDop.publicationIssue">265727</meta:user-defined>
    <meta:user-defined meta:name="OVERHEIDop.GmbID/DC.identifier">gmb-2026-265727</meta:user-defined>
    <meta:user-defined meta:name="OVERHEIDop.versieInformatie"/>
  </office:meta>
</office:document-meta>
</file>