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, schaftwagen en container van 5 juni t/m 2 oktober 2026 ter hoogte van Bakboord 1, 3823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kboord 1, 3823 TB Amersfoort</text:p>
            <text:p text:style-name="common-al">
            <text:span text:style-name="nadrukvet">Omschrijving:</text:span> 			plaatsen van een dixi, schaftwagen en container van 5 juni t/m 2 oktober 2026</text:p>
            <text:p text:style-name="common-al">
            <text:span text:style-name="nadrukvet">Zaaknummer:</text:span> 			CLZ-APV2026-06-02-16680168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7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16680168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, schaftwagen en container van 5 juni t/m 2 oktober 2026 ter hoogte van Bakboord 1, 3823 TB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25</meta:user-defined>
    <meta:user-defined meta:name="OVERHEIDop.GmbID/DC.identifier">gmb-2026-265725</meta:user-defined>
    <meta:user-defined meta:name="OVERHEIDop.versieInformatie"/>
  </office:meta>
</office:document-meta>
</file>