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Lichtfabriek voor het inrichten en gebruiken van een terras op de locatie Hoge Gouwe 189, 2801L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De Goudse Lichtfabriek mag een terras inrichten en gebruiken op de locatie Hoge Gouwe 189, 2801LE Gouda.</text:p>
            <text:p text:style-name="common-al">De vergunning is verzonden op 03-06-2026. Het zaaknummer van de vergunning is 1690646.</text:p>
            <text:p text:style-name="common-al">Heeft u vragen of opmerkingen over dit besluit of wilt u dit inzien? Dan kunt u ons bellen op telefoonnummer 14 0182. Vraag naar Team Vergunningen en Veiligheid.</text:p>
            <text:p text:style-name="last-al">Als u het niet eens bent met het besluit, kunt u binnen 6 weken na 03-06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57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9555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Goudse Lichtfabriek voor het inrichten en gebruiken van een terras op de locatie Hoge Gouwe 189, 2801LE Gouda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24</meta:user-defined>
    <meta:user-defined meta:name="OVERHEIDop.GmbID/DC.identifier">gmb-2026-265724</meta:user-defined>
    <meta:user-defined meta:name="OVERHEIDop.versieInformatie"/>
  </office:meta>
</office:document-meta>
</file>