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4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ni 2026 een besluit genomen op de aanvraag met zaaknummer Z2026-00002663 voor het realiseren van een uitweg (dam) op de locatie Kloosterweg 4, 9904PD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7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663</meta:user-defined>
    <meta:user-defined meta:name="DCTERMS.abstract">2 juni 2026 verleend voor het realiseren van een uitweg (dam) op de locatie Kloosterweg 4, 9904PD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4, 9904PD Krewe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721</meta:user-defined>
    <meta:user-defined meta:name="OVERHEIDop.GmbID/DC.identifier">gmb-2026-265721</meta:user-defined>
    <meta:user-defined meta:name="OVERHEIDop.versieInformatie"/>
  </office:meta>
</office:document-meta>
</file>