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Torellistraat 7, 3208 N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rellistraat 7  </text:p>
            <text:p text:style-name="common-al">3208 N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73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7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731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Torellistraat 7, 3208 NE Spijkeniss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17</meta:user-defined>
    <meta:user-defined meta:name="OVERHEIDop.GmbID/DC.identifier">gmb-2026-265717</meta:user-defined>
    <meta:user-defined meta:name="OVERHEIDop.versieInformatie"/>
  </office:meta>
</office:document-meta>
</file>