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Koningin Julianalaan 27, 1421AH Uithoorn - het aanvragen van  e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34</text:p>
            <text:p text:style-name="common-al">Soort aanvraag: Exploitatievergunning</text:p>
            <text:p text:style-name="common-al">Ontvangstdatum: 2 juni 2026</text:p>
            <text:p text:style-name="common-al">Omschrijving: Exploitatievergunning horecabedrijf</text:p>
            <text:p text:style-name="common-al">Locatie: Koningin Julianalaan 27, 1421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57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434</meta:user-defined>
    <meta:user-defined meta:name="DCTERMS.abstract">Aanvraag Exploitatievergunning Koningin Julianalaan 27, 1421AH Uithoorn - Exploitatievergunning horecabedrijf</meta:user-defined>
    <dc:language>nl</dc:language>
    <meta:user-defined meta:name="OVERHEIDop.locatietype/OVERHEIDop.gebiedsmarkering">Punt</meta:user-defined>
    <meta:user-defined meta:name="OVERHEIDop.locatietype/OVERHEIDop.gebiedsmarkering">Vlak</meta:user-defined>
    <meta:user-defined meta:name="DC.title">Aanvraag Exploitatievergunning Koningin Julianalaan 27, 1421AH Uithoorn - het aanvragen van  een Exploitatievergunning horecabedrijf</meta:user-defined>
    <meta:user-defined meta:name="DCTERMS.W3CDTF/DCTERMS.available">2026-06-05</meta:user-defined>
    <meta:user-defined meta:name="DCTERMS.W3CDTF/OVERHEIDop.jaargang">2026</meta:user-defined>
    <meta:user-defined meta:name="OVERHEIDop.publicationIssue">265716</meta:user-defined>
    <meta:user-defined meta:name="OVERHEIDop.GmbID/DC.identifier">gmb-2026-265716</meta:user-defined>
    <meta:user-defined meta:name="OVERHEIDop.versieInformatie"/>
  </office:meta>
</office:document-meta>
</file>