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8, 7122PT Aalten</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aanleggen steunkabel  op locatie Barloseweg 8, 7122PT Aalten. De aanvraag is geregistreerd onder zaaknummer Z2026-00000529.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57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Betreft: Aanvraag op locatie Barloseweg 8, 7122PT Aalt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omgevingsvergunning, Barloseweg 8, 7122PT Aalten</meta:user-defined>
    <meta:user-defined meta:name="DCTERMS.W3CDTF/DCTERMS.available">2026-06-05</meta:user-defined>
    <meta:user-defined meta:name="DCTERMS.W3CDTF/OVERHEIDop.jaargang">2026</meta:user-defined>
    <meta:user-defined meta:name="OVERHEIDop.publicationIssue">265709</meta:user-defined>
    <meta:user-defined meta:name="OVERHEIDop.GmbID/DC.identifier">gmb-2026-265709</meta:user-defined>
    <meta:user-defined meta:name="OVERHEIDop.versieInformatie"/>
  </office:meta>
</office:document-meta>
</file>