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splitsen van de kavel voor het bouwen van een extra woningRectificatie op eerder gepubliceerd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, Vergunningen, Toezicht en Handhaving geeft kennis dat op onderstaande aanvraag een besluit is genomen.</text:p>
            <text:p text:style-name="common-al">Zaaknummer: EHV-ZP2025-002757</text:p>
            <text:p text:style-name="common-al">Omschrijving: splitsen van de kavel voor het bouwen van een extra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302 5644BP Eindhoven</text:p>
              </text:list-item>
            </text:list>
            <text:p text:style-name="common-al">Soort aanvraag: Binnenplanse omgevingsplanactiviteit, Buitenplanse omgevingsplanactiviteit</text:p>
            <text:p text:style-name="common-al">Besluit: Verleend</text:p>
            <text:p text:style-name="common-al">Datum verzending: 22-04-2026</text:p>
            <text:p text:style-name="common-al">De omgevingsvergunning met de daarbij behorende stukken ligt met ingang van voor een periode van 6 weken digitaal ter inzage en kan worden ingezien via <text:a xlink:href="https://publicaties.eindhoven.nl/dossier/EHV-ZP2025-002757" xlink:type="simple">beslissing digitaal ter inzage</text:a>.</text:p>
            <text:p text:style-name="common-al">Daarnaast is het besluit met de ruimtelijke onderbouwing digitaal te raadplegen op de website <text:a xlink:href="https://omgevingswet.overheid.nl/regels-op-de-kaart/" xlink:type="simple">regels op de kaart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70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2757</meta:user-defined>
    <meta:user-defined meta:name="DCTERMS.abstract">splitsen van de kavel voor het bouwen van een extra woning</meta:user-defined>
    <dc:language>nl</dc:language>
    <meta:user-defined meta:name="DC.title">Besluit op aanvraag omgevingsvergunning buitenplanse omgevingsplanactiviteit (BOPA): splitsen van de kavel voor het bouwen van een extra woningRectificatie op eerder gepubliceerd besluit</meta:user-defined>
    <meta:user-defined meta:name="OVERHEIDop.datumEindeReactietermijn">2026-07-16</meta:user-defined>
    <meta:user-defined meta:name="OVERHEIDop.terinzageleggingBG">https://publicaties.eindhoven.nl/dossier/EHV-ZP2025-002757</meta:user-defined>
    <meta:user-defined meta:name="OVERHEIDop.locatietype/OVERHEIDop.gebiedsmarkering">GeometrieRef</meta:user-defined>
    <meta:user-defined meta:name="DCTERMS.W3CDTF/DCTERMS.available">2026-06-05</meta:user-defined>
    <meta:user-defined meta:name="DCTERMS.W3CDTF/OVERHEIDop.jaargang">2026</meta:user-defined>
    <meta:user-defined meta:name="OVERHEIDop.externeBijlage">Afwijkvergunning|exb-2026-19702</meta:user-defined>
    <meta:user-defined meta:name="OVERHEIDop.publicationIssue">265708</meta:user-defined>
    <meta:user-defined meta:name="OVERHEIDop.GmbID/DC.identifier">gmb-2026-265708</meta:user-defined>
    <meta:user-defined meta:name="OVERHEIDop.versieInformatie"/>
  </office:meta>
</office:document-meta>
</file>