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22, Omgevingsvergunning, gevelwijziging voor een nieuw en bestaand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gevelwijziging voor een nieuw en bestaand winkel</text:p>
            <text:p text:style-name="common-al"/>
            <text:p text:style-name="common-al">
            <text:span text:style-name="nadrukvet">Adres of locatie</text:span>: Pensmarkt 22, 5211 JT 's-Hertogenbosch, Verzoeklocatie 2026060202254</text:p>
            <text:p text:style-name="common-al">
            <text:span text:style-name="nadrukvet">Omschrijving</text:span>: gevelwijziging voor een nieuw en bestaand winkel</text:p>
            <text:p text:style-name="common-al">
            <text:span text:style-name="nadrukvet">Kenmerknummer</text:span>: 07961944925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70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0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0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492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ensmarkt 22, Omgevingsvergunning, gevelwijziging voor een nieuw en bestaand winke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65706</meta:user-defined>
    <meta:user-defined meta:name="OVERHEIDop.GmbID/DC.identifier">gmb-2026-265706</meta:user-defined>
    <meta:user-defined meta:name="OVERHEIDop.versieInformatie"/>
  </office:meta>
</office:document-meta>
</file>