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Voornemen tot overdracht van onroerende zaken door de gemeente Smallingerland aan Stichting Adeni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informatie</text:span>
          </text:p>
            <text:p text:style-name="common-al">De gemeente Smallingerland is voornemens om de locatie De Frisia 150-152 te Drachten, de percelen kadastraal bekend gemeente Drachten, sectie A, nummers 16098 en 16099, met een totale grootte van 10.470 m<text:span text:style-name="sup">2</text:span>, waarop zich een schoolgebouw en -terrein bevindt, uit hoofde van artikel 103 van de Wet op het primair onderwijs, in eigendom over te dragen aan Stichting Adenium, het schoolbestuur van de (op deze locatie gevestigde) basisscholen De Bolder en Het Anker. </text:p>
            <text:p text:style-name="common-al">
            <text:span text:style-name="nadrukvet">Motivering</text:span>
          </text:p>
            <text:p text:style-name="common-al">De gemeente Smallingerland is van mening dat het schoolbestuur Stichting Adenium de enige serieuze gegadigde is om de voormelde bij de gemeente in eigendom zijnde onroerende zaken om niet, juridisch in eigendom te krijgen, aangezien:</text:p>
            <text:list text:style-name="id1-3-2-1-1-5">
              <text:list-item text:style-override="id1-3-2-1-1-5-1">
                <text:number>-</text:number>
                <text:p text:style-name="al">artikel 103 lid 2 Wet op het primair onderwijs voorschrijft dat de gemeente de juridische eigendom van het schoolgebouw en -terrein om niet overdraagt aan het schoolbestuur. Met de voorgenomen overdracht geeft de gemeente uitvoering aan dit voorschrift. Stichting Adenium is het schoolbestuur van de (op de locatie gevestigde) basisscholen De Bolder en Het Anker. Op grond van het voorschrift komt Stichting Adenium als enige voor de eigendom van het schoolgebouw en -terrein in aanmerking. </text:p>
              </text:list-item>
              <text:list-item text:style-override="id1-3-2-1-1-5-2">
                <text:number>-</text:number>
                <text:p text:style-name="al">de gemeente met de schoolbesturen in Smallingerland, waaronder Stichting Adenium, in het 'Integraal Huisvestingsplan Smallingerland 2024 – 2039' heeft vastgelegd dat integrale kindcentra onder het juridische eigendom van het schoolbestuur vallen. Door deze overdracht wordt bij dit uitgangspunt aansluiting gevonden. </text:p>
              </text:list-item>
              <text:list-item text:style-override="id1-3-2-1-1-5-3">
                <text:number>-</text:number>
                <text:p text:style-name="al">de gemeente met de schoolbesturen in Smallingerland, waaronder Stichting Adenium, in het 'Integraal Huisvestingsplan Smallingerland 2024 – 2039' afspraken heeft gemaakt over de meerwaarde van de combinatie van onderwijs, kinderopvang, zorg en vrije tijd waarbij het initiatief bij het schoolbestuur ligt. Door het overdragen van de juridische eigendom van voormelde onroerende zaken aan het schoolbestuur wordt er aangesloten bij het geldende beleid en wordt er uitvoering gegeven aan de onderschreven meerwaarde hiervan vastgelegd in het 'Integraal Huisvestingsplan Smallingerland 2024-2039'. Stichting Adenium krijgt met de overdracht van de juridische eigendom de regie over en de verantwoordelijkheid voor het vinden van een geschikte kinderopvangpartner op de locatie die past bij de pedagogische en didactische visie, zodat zoveel mogelijk sprake is van een doorgaande leerlijn. </text:p>
              </text:list-item>
            </text:list>
            <text:p text:style-name="common-al">
            <text:span text:style-name="nadrukvet">Bezwaar</text:span>
          </text:p>
            <text:p text:style-name="common-al">Tegen deze plannen kan volgens de Algemene wet bestuursrecht geen bezwaar worden gemaakt. Heeft u vragen over deze overdracht? Neem dan contact op per e-mail <text:a xlink:href="mailto:gemeente@smallingerland.nl" xlink:type="simple"><text:span text:style-name="nadrukondlijn">gemeente@smallingerland.nl</text:span></text:a>.</text:p>
            <text:p text:style-name="common-al">
            <text:span text:style-name="nadrukvet">Kort geding</text:span>
          </text:p>
            <text:p text:style-name="common-al">Bent u het niet eens met deze overdrachtsplannen? Dan kunt u binnen 20 kalenderdagen na datum van deze bekendmaking (uiterlijk op 11 februari 2026) een kort geding aanspannen bij de rechtbank Noord-Nederland. Als u een kort geding aanspant, vragen wij u ons dit onverwijld te laten weten. We ontvangen deze kennisgeving graag per e-mail via <text:a xlink:href="mailto:gemeente@smallingerland.nl" xlink:type="simple"><text:span text:style-name="nadrukondlijn">gemeente@smallingerland.nl</text:span></text:a> onder vermelding van ‘Voorgenomen overdracht juridisch eigendom aan Stichting Adenium, locatie Frisia 150-152 te Drachten'.</text:p>
            <text:p text:style-name="common-al">Bij het uitblijven van een kort geding vervalt het recht tegen al het voornoemde in rechte op te komen en/of daarop enige vordering tot schadevergoeding of welke andere aanspraak dan ook te baseren, althans heeft u uw rechten daarop verwerkt. De gemeente Smallingerland en Stichting Adenium zouden immers onredelijk worden benadeeld indien pas na deze (duidelijk kenbaar gemaakte) termijn alsnog tegen het voornemen respectievelijk het aangaan van de overeenkomst(en) zou worden opgekomen.</text:p>
            <text:p text:style-name="common-al">Voor nadere inlichtingen kunt u zich wenden tot gemeente@smallingerland.nl.</text:p>
            <text:p text:style-name="common-al">Gepubliceerd op 22 januari 2026</text:p>
            <text:p text:style-name="last-al">Met deze publicatie geeft de gemeente uitvoering aan het arrest van de Hoge Raad d.d.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6570</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70</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70</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Smallingerland</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DC.title">Voornemen tot overdracht van onroerende zaken door de gemeente Smallingerland aan Stichting Adenium</meta:user-defined>
    <meta:user-defined meta:name="DCTERMS.W3CDTF/DCTERMS.available">2026-01-22</meta:user-defined>
    <meta:user-defined meta:name="DCTERMS.W3CDTF/OVERHEIDop.jaargang">2026</meta:user-defined>
    <meta:user-defined meta:name="OVERHEIDop.publicationIssue">26570</meta:user-defined>
    <meta:user-defined meta:name="OVERHEIDop.GmbID/DC.identifier">gmb-2026-26570</meta:user-defined>
    <meta:user-defined meta:name="OVERHEIDop.versieInformatie"/>
  </office:meta>
</office:document-meta>
</file>