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Rijksmonumentenactiviteit: Hoofdweg 221, Bellingwolde, uitvoeren onderhoud en verduurzamen monument, verzenddatum: 3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569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9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9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Rijksmonumentenactiviteit: Hoofdweg 221, Bellingwolde, uitvoeren onderhoud en verduurzamen monument, verzenddatum: 3 juni 2026.</meta:user-defined>
    <meta:user-defined meta:name="DCTERMS.W3CDTF/DCTERMS.available">2026-06-05</meta:user-defined>
    <meta:user-defined meta:name="DCTERMS.W3CDTF/OVERHEIDop.jaargang">2026</meta:user-defined>
    <meta:user-defined meta:name="OVERHEIDop.publicationIssue">265699</meta:user-defined>
    <meta:user-defined meta:name="OVERHEIDop.GmbID/DC.identifier">gmb-2026-265699</meta:user-defined>
    <meta:user-defined meta:name="OVERHEIDop.versieInformatie"/>
  </office:meta>
</office:document-meta>
</file>