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53933957i2998b76e-b0f4-4779-94b1-3f3df1f05c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aanleg twee elektrische oplaadvakken, Andersensingel 128</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Andersensingel 12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ndersensingel 128 (parkeervaknummers 124766481617 en 12476848161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51mm" svg:height="123.3mm"><draw:image xlink:href="Pictures/Afbeelding1853933957i2998b76e-b0f4-4779-94b1-3f3df1f05c89.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6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Andersensingel 128 - Andersensingel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Andersensingel 128</meta:user-defined>
    <meta:user-defined meta:name="OVERHEIDop.verkeersbordcode">E8c</meta:user-defined>
    <dc:language>nl</dc:language>
    <meta:user-defined meta:name="OVERHEIDop.locatietype/OVERHEIDop.gebiedsmarkering">Adres</meta:user-defined>
    <meta:user-defined meta:name="DC.title">Amsterdam Zuidoost, verkeersbesluit aanleg twee elektrische oplaadvakken, Andersensingel 128</meta:user-defined>
    <meta:user-defined meta:name="DCTERMS.W3CDTF/DCTERMS.available">2026-06-05</meta:user-defined>
    <meta:user-defined meta:name="DCTERMS.W3CDTF/OVERHEIDop.jaargang">2026</meta:user-defined>
    <meta:user-defined meta:name="OVERHEIDop.publicationIssue">265697</meta:user-defined>
    <meta:user-defined meta:name="OVERHEIDop.GmbID/DC.identifier">gmb-2026-265697</meta:user-defined>
    <meta:user-defined meta:name="OVERHEIDop.versieInformatie"/>
  </office:meta>
</office:document-meta>
</file>