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Aadorpweg mast nr. 9 - VZV00 L 3706 - Vriezenveen, plaatsen van lichtmastreclame, Bouwactiviteit (omgevingsplan), Verzonden op 03-06-2026, zaaknummer TR-Z2025-0020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Aadorpweg mast nr. 9 - VZV00 L 3706 - Vriezenveen</text:p>
            <text:p text:style-name="common-al">
            <text:span text:style-name="nadrukvet">Project:</text:span> plaatsen van lichtmastreclame</text:p>
            <text:p text:style-name="common-al">
            <text:span text:style-name="nadrukvet">Ingekomen:</text:span> 19-12-2025</text:p>
            <text:p text:style-name="common-al">
            <text:span text:style-name="nadrukvet">Verzonden: </text:span>03-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569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9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2084</meta:user-defined>
    <meta:user-defined meta:name="DCTERMS.abstract">plaatsen van lichtmastreclame</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Aadorpweg mast nr. 9 - VZV00 L 3706 - Vriezenveen, plaatsen van lichtmastreclame, Bouwactiviteit (omgevingsplan), Verzonden op 03-06-2026, zaaknummer TR-Z2025-002084</meta:user-defined>
    <meta:user-defined meta:name="DCTERMS.W3CDTF/DCTERMS.available">2026-06-10</meta:user-defined>
    <meta:user-defined meta:name="DCTERMS.W3CDTF/OVERHEIDop.jaargang">2026</meta:user-defined>
    <meta:user-defined meta:name="OVERHEIDop.publicationIssue">265696</meta:user-defined>
    <meta:user-defined meta:name="OVERHEIDop.GmbID/DC.identifier">gmb-2026-265696</meta:user-defined>
    <meta:user-defined meta:name="OVERHEIDop.versieInformatie"/>
  </office:meta>
</office:document-meta>
</file>