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de locatie en verhogen van de opslagcapaciteit van de bedrijfsafvalstoffen, Solingenstraat 8 7421Z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9 juli 2026</text:span>
          </text:p>
            <text:p text:style-name="common-al">
            <text:span text:style-name="nadrukvet">Locatie:</text:span> Solingenstraat 8 7421ZT Deventer</text:p>
            <text:p text:style-name="common-al">
            <text:span text:style-name="nadrukvet">Zaakomschrijving:</text:span> het uitbreiden van de locatie en verhogen van de opslagcapaciteit van de bedrijfsafvalstoffen</text:p>
            <text:p text:style-name="common-al">
            <text:span text:style-name="nadrukvet">Zaaknummer:</text:span> Z2026-000040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rwerken van bedrijfsafvalstoffen of gevaarlijke afvalstoff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0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569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093</meta:user-defined>
    <meta:user-defined meta:name="DCTERMS.abstract">het uitbreiden van de lokatie en verhogen van de opslagcapaciteit van de bedrijfsafvalstoff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uitbreiden van de locatie en verhogen van de opslagcapaciteit van de bedrijfsafvalstoffen, Solingenstraat 8 7421ZT Devente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93</meta:user-defined>
    <meta:user-defined meta:name="OVERHEIDop.GmbID/DC.identifier">gmb-2026-265693</meta:user-defined>
    <meta:user-defined meta:name="OVERHEIDop.versieInformatie"/>
  </office:meta>
</office:document-meta>
</file>