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tuurgebied Sang en Goorkens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atuurgebied Sang en Goorkens Mierlo</text:p>
            <text:p text:style-name="common-al">Datum ontvangst: 28-05-2026</text:p>
            <text:p text:style-name="common-al">Omschrijving: het aanplanten van bos op percelen K551 en K234</text:p>
            <text:p text:style-name="common-al">Zaaknummer: 1771371160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568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8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8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7713711605</meta:user-defined>
    <meta:user-defined meta:name="DCTERMS.abstract">Natuurgebied Sang en Goorkens te Mierlo - het aanplanten van bos op percelen K551 en K234</meta:user-defined>
    <dc:language>nl</dc:language>
    <meta:user-defined meta:name="OVERHEIDop.locatietype/OVERHEIDop.gebiedsmarkering">Vlak</meta:user-defined>
    <meta:user-defined meta:name="DC.title">Kennisgeving ontvangst aanvraag omgevingsvergunning Natuurgebied Sang en Goorkens Mierlo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687</meta:user-defined>
    <meta:user-defined meta:name="OVERHEIDop.GmbID/DC.identifier">gmb-2026-265687</meta:user-defined>
    <meta:user-defined meta:name="OVERHEIDop.versieInformatie"/>
  </office:meta>
</office:document-meta>
</file>