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bouwkeet (kavel J6), Kringloopweg 14 i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tijdelijk plaatsen van een bouwkeet (kavel J6) op de locatie Kringloopweg 14 in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803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 juni 2026. De gemeente Hendrik-Ido-Ambacht neemt daarover uiterlijk 27 jul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6568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8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8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03</meta:user-defined>
    <meta:user-defined meta:name="DCTERMS.abstract">Betreft: Aanvraag op locatie Kringloopweg 14 in Hendrik-Ido-Ambacht</meta:user-defined>
    <dc:language>nl</dc:language>
    <meta:user-defined meta:name="OVERHEIDop.locatietype/OVERHEIDop.gebiedsmarkering">Vlak</meta:user-defined>
    <meta:user-defined meta:name="DC.title">Aanvraag vergunning voor het tijdelijk plaatsen van een bouwkeet (kavel J6), Kringloopweg 14 in Hendrik-Ido-Ambach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686</meta:user-defined>
    <meta:user-defined meta:name="OVERHEIDop.GmbID/DC.identifier">gmb-2026-265686</meta:user-defined>
    <meta:user-defined meta:name="OVERHEIDop.versieInformatie"/>
  </office:meta>
</office:document-meta>
</file>