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al De Ruijterweg 186-H 1056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en het snoeien van twee bomen staande in de achtertuin</text:p>
            <text:p text:style-name="common-al">Zaakadres: Admiraal De Ruijterweg 186-H 1056GZ Amsterdam</text:p>
            <text:p text:style-name="common-al">Datum ontvangst: 04-05-2026</text:p>
            <text:p text:style-name="common-al">Zaaknummer: Z2026-019611</text:p>
            <text:p text:style-name="common-al">DSO-nummer: 20260504008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611</meta:user-defined>
    <meta:user-defined meta:name="DCTERMS.abstract">(KAP) het kappen van twee bomen en het snoeien van twe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al De Ruijterweg 186-H 1056GZ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85</meta:user-defined>
    <meta:user-defined meta:name="OVERHEIDop.GmbID/DC.identifier">gmb-2026-265685</meta:user-defined>
    <meta:user-defined meta:name="OVERHEIDop.versieInformatie"/>
  </office:meta>
</office:document-meta>
</file>