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Wijziging leidinggevende alcoholvergunning (Koningstraat 26 6511 L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75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4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7590/e8f62c5f-85f6-42eb-8098-fb1327e92f83.pdf" xlink:type="simple">https://besluitenapv.nijmegen.nl/ZD2600057590/e8f62c5f-85f6-42eb-8098-fb1327e92f8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26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81</meta:user-defined>
    <meta:user-defined meta:name="OVERHEIDop.GmbID/DC.identifier">gmb-2026-265681</meta:user-defined>
    <meta:user-defined meta:name="OVERHEIDop.versieInformatie"/>
  </office:meta>
</office:document-meta>
</file>