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en gebruiken van een energieopslagsysteem gekoppeld aan windturbine aan Súdhoeke 3, 8731 CK Wommels, Verzoeklocatie 20260108008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en gebruiken van een energieopslagsysteem gekoppeld aan windturbine aan Súdhoeke 3, 8731 CK Wommels, Verzoeklocatie 2026010800812. </text:p>
            <text:p text:style-name="common-al">
            
          </text:p>
            <text:p text:style-name="common-al"/>
            <text:p text:style-name="common-al">Het besluit is verzonden op 03-06-2026.</text:p>
            <text:p text:style-name="common-al"/>
            <text:p text:style-name="common-al">Het zaaknummer is CLZ-00107800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6568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8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8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780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plaatsen en gebruiken van een energieopslagsysteem gekoppeld aan windturbine aan Súdhoeke 3, 8731 CK Wommels, Verzoeklocatie 2026010800812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680</meta:user-defined>
    <meta:user-defined meta:name="OVERHEIDop.GmbID/DC.identifier">gmb-2026-265680</meta:user-defined>
    <meta:user-defined meta:name="OVERHEIDop.versieInformatie"/>
  </office:meta>
</office:document-meta>
</file>