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ssenweg 15A-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Hessenweg</text:span> 15A-1, 8028 PA (woonfunctie)</text:p>
            <text:p text:style-name="common-al">Verzenddatum besluit: 3 juni 2026</text:p>
            <text:p text:style-name="common-al">Kenmerk besluit: 93772-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67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7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7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Hessenweg 15A-1</meta:user-defined>
    <meta:user-defined meta:name="DCTERMS.W3CDTF/DCTERMS.available">2026-06-05</meta:user-defined>
    <meta:user-defined meta:name="DCTERMS.W3CDTF/OVERHEIDop.jaargang">2026</meta:user-defined>
    <meta:user-defined meta:name="OVERHEIDop.externeBijlage">Bijlage bij huisnummerbesluit 93772-2026|exb-2026-19701</meta:user-defined>
    <meta:user-defined meta:name="OVERHEIDop.publicationIssue">265679</meta:user-defined>
    <meta:user-defined meta:name="OVERHEIDop.GmbID/DC.identifier">gmb-2026-265679</meta:user-defined>
    <meta:user-defined meta:name="OVERHEIDop.versieInformatie"/>
  </office:meta>
</office:document-meta>
</file>