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trekking omgevingsvergunning Eikendreef 6 in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5-2026 het besluit genomen om de omgevingsvergunning voor het intrekken van de omgevingsvergunning voor het verbouwen en uitbreiden van Stoeterij de Eikendreef op de locatie Eikendreef 6 in Liessel in te trekken. De zaak is geregistreerd onder nummer HZ-2015-1332. Het besluit gaat over de activiteit(en):</text:p>
            <text:list text:style-name="id1-3-2-1-1-2">
              <text:list-item text:style-override="id1-3-2-1-1-2-1">
                <text:number>-</text:number>
                <text:p text:style-name="al"/>
                <text:p text:style-name="al">Bouw.</text:p>
              </text:list-item>
            </text:list>
            <text:p text:style-name="common-al">
            <text:span text:style-name="nadrukvet">Inzage</text:span>
          </text:p>
            <text:p text:style-name="common-al">Het intrekkings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7 mei 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6567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7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7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Z-2015-1332</meta:user-defined>
    <meta:user-defined meta:name="DCTERMS.abstract">het intrekken van de omgevingsvergunning voor het verbouwen en uitbreiden van Stoeterij de Eikendreef</meta:user-defined>
    <dc:language>nl</dc:language>
    <meta:user-defined meta:name="OVERHEIDop.locatietype/OVERHEIDop.gebiedsmarkering">Punt</meta:user-defined>
    <meta:user-defined meta:name="DC.title">Kennisgeving besluit intrekking omgevingsvergunning Eikendreef 6 in Liessel</meta:user-defined>
    <meta:user-defined meta:name="OVERHEIDop.datumEindeReactietermijn">2026-07-16</meta:user-defined>
    <meta:user-defined meta:name="OVERHEIDop.terinzageleggingBG">https://mijnpublicaties.nl/Publicatie/048f903f-5e5f-49dd-045a-08dec1485393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675</meta:user-defined>
    <meta:user-defined meta:name="OVERHEIDop.GmbID/DC.identifier">gmb-2026-265675</meta:user-defined>
    <meta:user-defined meta:name="OVERHEIDop.versieInformatie"/>
  </office:meta>
</office:document-meta>
</file>