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ttingpad 1, 8508 RM Delfstrahuizen: aanvraag omgevingsvergunning voor het vergroten van de dakkapel en wijzigen van de gevels. (Z.89996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1-06-2026 is een omgevingsvergunning aangevraagd voor deze locatie. De aanvraag omvat het vergroten van de dakkapel en wijzigen van de gevels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De aanvraag ligt momenteel nog niet ter inzage, dit gebeurt pas als de gemeente een besluit heeft genomen op de aanvraag. Er kan hierom ook nog geen zienswijze of bezwaar- / beroepschrift worden ingediend. </text:p>
            <text:p text:style-name="common-al">
            
          </text:p>
            <text:p text:style-name="last-al">Op het moment dat er een besluit is genomen op deze aanvraag, dan zal dit in een afzonderlijke publicatie bekend worden gemaakt. Voor meer informatie of vragen, kunt u contact opnemen met de gemeente via het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65672</text:span><text:line-break/><text:date style:data-style-name="dag" text:fixed="true" text:date-value="2026-06-05"/><text:line-break/><text:date style:data-style-name="jaar" text:fixed="true" text:date-value="2026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5672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5672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Z.899963</meta:user-defined>
    <dc:language>nl</dc:language>
    <meta:user-defined meta:name="OVERHEIDop.locatietype/OVERHEIDop.gebiedsmarkering">Punt</meta:user-defined>
    <meta:user-defined meta:name="DC.title">Kettingpad 1, 8508 RM Delfstrahuizen: aanvraag omgevingsvergunning voor het vergroten van de dakkapel en wijzigen van de gevels. (Z.899963)</meta:user-defined>
    <meta:user-defined meta:name="DCTERMS.W3CDTF/DCTERMS.available">2026-06-05</meta:user-defined>
    <meta:user-defined meta:name="DCTERMS.W3CDTF/OVERHEIDop.jaargang">2026</meta:user-defined>
    <meta:user-defined meta:name="OVERHEIDop.publicationIssue">265672</meta:user-defined>
    <meta:user-defined meta:name="OVERHEIDop.GmbID/DC.identifier">gmb-2026-265672</meta:user-defined>
    <meta:user-defined meta:name="OVERHEIDop.versieInformatie"/>
  </office:meta>
</office:document-meta>
</file>