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ttingplein te Emmeloord: het organiseren van de verkiezingsmarkt op 14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, is een Evenementenvergunning verleend voor deze locatie. Het gaat om het organiseren van de verkiezingsmarkt op 14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40</meta:user-defined>
    <meta:user-defined meta:name="DCTERMS.abstract">Kettingplein te Emmeloord: 19 januari 2026 het organiseren van de verkiezingsmarkt op 14 maart 2026.</meta:user-defined>
    <dc:language>nl</dc:language>
    <meta:user-defined meta:name="OVERHEIDop.locatietype/OVERHEIDop.gebiedsmarkering">Punt</meta:user-defined>
    <meta:user-defined meta:name="DC.title">Kettingplein te Emmeloord: het organiseren van de verkiezingsmarkt op 14 maart 2026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67</meta:user-defined>
    <meta:user-defined meta:name="OVERHEIDop.GmbID/DC.identifier">gmb-2026-26567</meta:user-defined>
    <meta:user-defined meta:name="OVERHEIDop.versieInformatie"/>
  </office:meta>
</office:document-meta>
</file>