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voor het verbreden van de oprit op eigen terrein , Ransdalerstraat 108, 6312 AK Rans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0 mei 2026 is besloten dat geen omgevingsvergunning nodig is voor het verbreden van de oprit op eigen terrein (dossiernummer: Z2026-00000866). Ondanks dat de werkzaamheden vergunningvrij zijn, moet het plan wel voldoen aan landelijk geldende regels.</text:p>
            <text:p text:style-name="common-al">Locatie: Ransdalerstraat 108, 6312 AK Ransdaal</text:p>
            <text:p text:style-name="common-al"/>
            <text:p text:style-name="common-al">
            <text:span text:style-name="nadrukvet">Waarom dit bericht?</text:span>
          </text:p>
            <text:p text:style-name="common-al">Met dit bericht laat de gemeente Voerendaal u weten dat er misschien iets verandert in uw omgeving. Gemeente Voerendaal heeft een aanvraag voor een omgevingsvergunning ontvangen. Het aangevraagde initiatief is echter vergunningvrij. U kunt nu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56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Vergunningvrij verklaard op locatie Ransdalerstraat 108, 6312AK Ransdaal	</meta:user-defined>
    <dc:language>nl</dc:language>
    <meta:user-defined meta:name="OVERHEIDop.locatietype/OVERHEIDop.gebiedsmarkering">Vlak</meta:user-defined>
    <meta:user-defined meta:name="DC.title">Vergunningvrije aanvraag omgevingsvergunning voor het verbreden van de oprit op eigen terrein , Ransdalerstraat 108, 6312 AK Ransdaal</meta:user-defined>
    <meta:user-defined meta:name="DCTERMS.W3CDTF/DCTERMS.available">2026-06-05</meta:user-defined>
    <meta:user-defined meta:name="DCTERMS.W3CDTF/OVERHEIDop.jaargang">2026</meta:user-defined>
    <meta:user-defined meta:name="OVERHEIDop.publicationIssue">265668</meta:user-defined>
    <meta:user-defined meta:name="OVERHEIDop.GmbID/DC.identifier">gmb-2026-265668</meta:user-defined>
    <meta:user-defined meta:name="OVERHEIDop.versieInformatie"/>
  </office:meta>
</office:document-meta>
</file>