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van der Doesstraat 40-H 105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muurdoorbraak</text:p>
            <text:p text:style-name="common-al">Zaakadres: Pieter van der Doesstraat 40-H 1056VH Amsterdam</text:p>
            <text:p text:style-name="common-al">Datum ontvangst: 01-05-2026</text:p>
            <text:p text:style-name="common-al">Zaaknummer: Z2026-019453</text:p>
            <text:p text:style-name="common-al">DSO-nummer: 20260501013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6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53</meta:user-defined>
    <meta:user-defined meta:name="DCTERMS.abstract">mak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van der Doesstraat 40-H 1056VH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66</meta:user-defined>
    <meta:user-defined meta:name="OVERHEIDop.GmbID/DC.identifier">gmb-2026-265666</meta:user-defined>
    <meta:user-defined meta:name="OVERHEIDop.versieInformatie"/>
  </office:meta>
</office:document-meta>
</file>