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litsingsvergunning verleend, aanvraag voor een splitsingsvergunning, Nieuwelaan 56 2611RT Delft, Nieuwelaan 56A 2611R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splitsingsvergunning naar de aanvrager verzonden: 03-06-2026</text:p>
            <text:p text:style-name="common-al">Nieuwelaan 56 2611RT Delft, Nieuwelaan 56A 2611RT Delft | aanvraag voor een splitsingsvergunning</text:p>
            <text:p text:style-name="common-al">De vergunning voor het kadastraal splitsen van de woning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1625.</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66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6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6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25</meta:user-defined>
    <meta:user-defined meta:name="DCTERMS.abstract">Aanvraag splitsingsvergunning - Nieuwelaan 56</meta:user-defined>
    <dc:language>nl</dc:language>
    <meta:user-defined meta:name="OVERHEIDop.locatietype/OVERHEIDop.gebiedsmarkering">Punt</meta:user-defined>
    <meta:user-defined meta:name="OVERHEIDop.locatietype/OVERHEIDop.gebiedsmarkering">Punt</meta:user-defined>
    <meta:user-defined meta:name="DC.title">Splitsingsvergunning verleend, aanvraag voor een splitsingsvergunning, Nieuwelaan 56 2611RT Delft, Nieuwelaan 56A 2611RT Delft</meta:user-defined>
    <meta:user-defined meta:name="DCTERMS.W3CDTF/DCTERMS.available">2026-06-05</meta:user-defined>
    <meta:user-defined meta:name="DCTERMS.W3CDTF/OVERHEIDop.jaargang">2026</meta:user-defined>
    <meta:user-defined meta:name="OVERHEIDop.publicationIssue">265664</meta:user-defined>
    <meta:user-defined meta:name="OVERHEIDop.GmbID/DC.identifier">gmb-2026-265664</meta:user-defined>
    <meta:user-defined meta:name="OVERHEIDop.versieInformatie"/>
  </office:meta>
</office:document-meta>
</file>