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stanjelaan 13, 4131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(regulier) ontvangen voor het perceel Kastanjelaan 13, 4131 AS Vianen. De aanvraag is geregistreerd onder zaaknummer OVR-2026-011505. De aanvraag betreft het aanpassen en/of maken van een uitwe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6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505</meta:user-defined>
    <dc:language>nl</dc:language>
    <meta:user-defined meta:name="OVERHEIDop.locatietype/OVERHEIDop.gebiedsmarkering">Punt</meta:user-defined>
    <meta:user-defined meta:name="DC.title">Ingekomen aanvraag omgevingsvergunning Kastanjelaan 13, 4131 AS Vian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61</meta:user-defined>
    <meta:user-defined meta:name="OVERHEIDop.GmbID/DC.identifier">gmb-2026-265661</meta:user-defined>
    <meta:user-defined meta:name="OVERHEIDop.versieInformatie"/>
  </office:meta>
</office:document-meta>
</file>