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288 106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ostjesweg 288, Amsterdam</text:p>
            <text:p text:style-name="common-al">Zaakadres: Postjesweg 288 1061AX Amsterdam</text:p>
            <text:p text:style-name="common-al">Datum ontvangst: 20-12-2025</text:p>
            <text:p text:style-name="common-al">Zaaknummer: Z2025-054612</text:p>
            <text:p text:style-name="common-al">DSO-nummer: 2025122000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12</meta:user-defined>
    <meta:user-defined meta:name="DCTERMS.abstract">Postjesweg 288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weg 288 1061AX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66</meta:user-defined>
    <meta:user-defined meta:name="OVERHEIDop.GmbID/DC.identifier">gmb-2026-26566</meta:user-defined>
    <meta:user-defined meta:name="OVERHEIDop.versieInformatie"/>
  </office:meta>
</office:document-meta>
</file>