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e Baarder Merke (HOR-2026-037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e Baarder Merke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Baarder Merke aan de<text:span text:style-name="nadrukvet"/>Tongerwei (kaatsveld) in Baard. Het evenement is op 5 en 6 jun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3 juni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565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7760</meta:user-defined>
    <dc:language>nl</dc:language>
    <meta:user-defined meta:name="OVERHEIDop.locatietype/OVERHEIDop.gebiedsmarkering">Vlak</meta:user-defined>
    <meta:user-defined meta:name="DC.title">Ontheffing verstrekken zwak-alcoholische drank artikel 35 voor de Baarder Merke (HOR-2026-037760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54</meta:user-defined>
    <meta:user-defined meta:name="OVERHEIDop.GmbID/DC.identifier">gmb-2026-265654</meta:user-defined>
    <meta:user-defined meta:name="OVERHEIDop.versieInformatie"/>
  </office:meta>
</office:document-meta>
</file>